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o curso "Compreendendo o TEA: Mitos e Realidades", no dia 02 de abril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o curso "Compreendendo o TEA: Mitos e Realidades", no dia 02 de abril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o curso "Compreendendo o TEA: Mitos e Realidades", no dia 02 de abril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o curso "Compreendendo o TEA: Mitos e Realidades", no dia 02 de abril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4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o curso "Compreendendo o TEA: Mitos e Realidades", no dia 02 de abril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o "I Workshop Formativo das Procuradorias da Mulher do Ceará na Assembleia Legislativa do Ceará", no dia 31 de març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3-2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ESIGNAR o sr. CARLOS EDUARDO SILVA MOURÃO, inscrito no CPF sob nº 892.782.323-00 a FISCAL DE CONTRATOS durante o prazo de 10 de janeiro a 31 de dezembro de 2025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3-1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a reunião na "Federação dos Trabalhadores Rurais  Agricultores e Agricultoras Familiares do Estado do Ceará - FETRAECE", no dia 14 de març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3-1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"Tratar de assuntos relacionados ao Programa Paulo Freire II na Secretaria de Desenvolvimento Agrário - SDA", no dia 17 de março de 2025. 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5-03-1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DAVID ANTONIO DAMASCENO PORTELA para exercer o cargo em comissão de ASSESSOR JURÍDICO (DAJ-1).</text:p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ANTONIO FABIO DE SOUSA JUNIOR para exercer o cargo em comissão de CHEFE SEÇÃO VIGILÂNCIA (DAI-2)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3-0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o senhor DAVID ANTONIO DAMASCENO PORTELA, que ocupa o cargo de ASSSESSOR PARLAMENTAR (DAS-1)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5-02-2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ANTONIO JEFERSON DUARTE LIRA para exercer o cargo em comissão de Assessor Parlamentar (DAI-1)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5-02-2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a Comissão Técnica de Avaliação para realização de teste de conformidade em sistema informatizado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"Programa Alcance: Conquistas e Oportunidades para o Saber, o Trabalho e a Cidadania, no dia 21 de fevereir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"Programa Alcance: Conquistas e Oportunidades para o Saber, o Trabalho e a Cidadania, no dia 21 de fevereir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1/2025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ssão de 01(uma) diária para deslocamento a cidade de Fortaleza-CE, no dia 21 de fevereiro de 2025, afim de participar do evento “ PROGRAMA ALCANCE: CONQUISTA E OPORTUNIDADES PARA SABER, O TRABALHO E A CIDADANIA , no auditório Murillo Aguiar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"Programa Alcance: Conquistas e Oportunidades para o Saber, o Trabalho e a Cidadania, no dia 21 de Fevereir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"Programa Alcance: Conquistas e Oportunidades para o Saber, o Trabalho e a Cidadania, no dia 21 de fevereir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5-02-20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"Programa Alcance: Conquistas e Oportunidades para o Saber, o Trabalho e a Cidadania, no dia 21 de fevereiro de 2025.
Responsabilizando-me pela veracidade da viagem a serviço da Câmara Municipal de Ipueiras e comprometendo-me de trazer o comprovante da viagem para ser anexado à documentação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5-02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"Programa Alcance: Conquistas e Oportunidades para o Saber, o Trabalho e a Cidadania, no dia 21 de fevereir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5-02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participar de reunião e recebimento de materiais de planejamento das atividades da Procuradoria Especial Mulher Municipal, a ser realizado no dia 12 de fevereiro de 2025, na Assembleia Legislativa-ALECE, localizada na Avenida Desembargador Moreira Nº2930A Bairro Dionísio Torres, Fortaleza-CE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5-02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do Encontro Das Procuradoras e Vereadoras Do Estado Do Ceará, realizado no dia 28 de janeiro, junto a Procuradoria Especial Da Mulher Da Assembleia Legislativa-ALECE, no Auditório do Anexo III localizada na Avenida Ponte Vieira, N-2348, Dionísio Torres - Fortaleza - CE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5-02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do Encontro Das Procuradoras e Vereadoras Do Estado Do Ceará, realizado no dia 28 de janeiro, junto a Procuradoria Especial Da Mulher Da Assembleia Legislativa-ALECE, no Auditório do Anexo III localizada na Avenida Ponte Vieira, N-2348, Dionísio Torres - Fortaleza - CE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5-02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5, para fazer face às despesas no meu deslocamento à Capital do Estado Fortaleza/CE, para participar de reunião e recebimento de materiais de planejamento das atividades da Procuradoria Especial Mulher Municipal, a ser realizado no dia 12 de fevereiro de 2025, na Assembleia Legislativa-ALECE, localizada na Avenida Desembargador Moreira Nº2930A Bairro Dionísio Torres, Fortaleza-CE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5-02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a "Reunião na Secretaria da Proteção Animal do Estado do Ceará", no dia 10 de fevereiro de 2025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DAVID ANTONIO DAMASCENO PORTELA para exercer o cargo em comissão de ASSESSOR PARLAMENTAR (DAS-10.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JAILTON RODRIGUES FRANÇA para exercer o cargo de COORDENADOR DE RECURSOS HUMANOS - (DAS-1).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SUELENE FRANCISCA FARIAS CORREIA para exercer o cargo em comissão de Assessora da PEM (DAI-1)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FRANCISCO DAS CHAGAS MELO SILVA para exercer o cargo em comissão de Assessor Parlamentar (DAI-1)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FRANCISCO UELIO LIMA MENDES para exercer o cargo em comissão de Assessor Parlamentar (DAI-1)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MARIA EDUARDA SOARES SILVA para exercer o cargo em comissão de Assessora Parlamentar (DAI-1)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JOSÉ DIONE SILVA DO NASCIMENTO para exercer o cargo em comissão de Assessor Parlamentar (DAI-1)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ALEX JOSÉ BRAGA BARBOSA para exercer o cargo em comissão de Assessor Parlamentar (DAI-1)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FRANCISCO RODRIGO PEREIRA DOS SANTOS para exercer o cargo em comissão de Assessor Parlamentar (DAI-1).</text:p>
          </table:table-cell>
        </table:table-row>
        <table:table-row>
          <table:table-cell table:style-name="TableCell">
            <text:p>31010046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do Encontro Das Procuradoras e Vereadoras Do Estado Do Ceará, realizado no dia 28 de janeiro de 2025, junto a Procuradoria Especial Da Mulher Da Assembleia Legislativa-ALECE, no Auditório do Anexo III localizada na Avenida Ponte Vieira, N-2348, Dionísio Torres - Fortaleza - CE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31010032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do Encontro Das Procuradoras e Vereadoras Do Estado Do Ceará, realizado no dia 28 de Janeiro de 2025, 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do Encontro Das Procuradoras e Vereadoras Do Estado Do Ceará, realizado no dia 28 de janeiro, junto a Procuradoria Especial Da Mulher Da Assembleia Legislativa-ALECE, no Auditório do Anexo III localizada na Avenida Ponte Vieira, N-2348, Dionísio Torres - Fortaleza - CE. 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crição do Motivo da Diária

A concessão de 01 (uma) diária, de conformidade com a Lei Municipal Nº 582/2005, para fazer face às despesas no meu deslocamento à Capital do Estado Fortaleza/CE, para o evento do Encontro Das Procuradoras e Vereadoras Do Estado Do Ceará, realizado no dia 28 de janeiro, junto a Procuradoria Especial Da Mulher Da Assembleia Legislativa-ALECE, no Auditório do Anexo III localizada na Avenida Ponte Vieira, N-2348, Dionísio Torres - Fortaleza - CE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 concessão de 01 (uma) diária, de conformidade com a Lei Municipal Nº 582/20025, para fazer face às despesas no meu deslocamento à Capital do Estado Fortaleza/CE, para o evento do Encontro Das Procuradoras e Vereadoras Do Estado Do Ceará, realizado no dia 28 de janeiro, junto a Procuradoria Especial Da Mulher Da Assembleia Legislativa-ALECE, no Auditório do Anexo III localizada na Avenida Ponte Vieira, N-2348, Dionísio Torres - Fortaleza - CE.
Responsabilizando-me pela veracidade da viagem a serviço da Câmara Municipal de Ipueiras e comprometendo-me de trazer o comprovante da viagem para ser anexado à documentação.</text:p>
          </table:table-cell>
        </table:table-row>
        <table:table-row>
          <table:table-cell table:style-name="TableCell">
            <text:p>02/2022</text:p>
          </table:table-cell>
          <table:table-cell table:style-name="TableCell">
            <text:p>2025-01-25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EDITAL DE CONVOCAÇÃO PARA REGISTRO DE CHAPA PARA ELEIÇÃO DA MESA DIRETORA DA CÂMARA MUNICIPAL DE IPUEIRAS, ESTADO DO CEARÁ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1-2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15</text:p>
          </table:table-cell>
          <table:table-cell table:style-name="TableCell">
            <text:p>2025-01-24</text:p>
          </table:table-cell>
          <table:table-cell table:style-name="TableCell">
            <text:p>DESLOCAMENTO DO MESMO Á CAPITAL FORTALEZA-CE, JUNTO A SECRETARIA DE DESENVOLVIMENTO AGRÁRIO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5-01-1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FRANCISCA NEYANE ALVES DE SOUZA para exercer o cargo em comissão de Assessora Parlamentar (DAI-1)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1-1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FRANCISCO NILTON GOMES DA SILVA para exercer o cargo em comissão de Assessor Jurídico (DAJ-1), no Setor legislativo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1-1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FRANCISCO FERNANDO LIMA para exercer o cargo em comissão de chefe da seção de tesouraria (DAI-1)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1-1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5-01-0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JOSÉ EDIVAN RODRIGUES JUNIOR para exercer o cargo em comissão de Oficial de Gabinete Assessoria Parlamentar (DAI-1)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ANTÔNIO JOSÉ RODRIGUES DE SOUZA para exercer o cargo em comissão de Oficial de Gabinete Assessoria Parlamentar (DAI-1).</text:p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MARIA LOUANE SANTO LIMA para exercer o cargo em comissão de Oficial de Gabinete Assessoria Parlamentar (DAI-1).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MARIA IZABEL SOUSA AZEVEDO para exercer o cargo em comissão de Oficial de Gabinete Assessoria Parlamentar (DAI-1)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MARIA SALETE FERREIRA RODRIGUES para exercer o cargo em comissão de Oficial de Gabinete Assessoria Parlamentar (DAI-1)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ANTÔNIO RAIMUNDO CAMILO DE MELO JUNIÓR para exercer o cargo em comissão de Oficial de Gabinete Assessoria Parlamentar (DAI-1)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JOSÉ IVA ALVES GOMES para exercer o cargo em comissão de Assessor Coordenador de Patrimônio (DAS-2).</text:p>
          </table:table-cell>
        </table:table-row>
        <table:table-row>
          <table:table-cell table:style-name="TableCell">
            <text:p>2222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4144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MARIA MÁRCIA MOREIRA para exercer o cargo em comissão de Secretária Executiva (DAS-1)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MARIA FERNANDA DIAS BARROS para exercer o cargo em comissão de CONTROLADORIA (DAS-1)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esignar os servidores para compor a equipe de planejamento de contratação da Câmara Municipal de Ipueiras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esigna o agente de contratação e a Comissão Permanente de Contratação para atuarem nos procedimentos regidos pela Lei Federal nº 14.133/2021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JOSÉ ARIMATEA FERREIRA para exercer o cargo em comissão de Oficial de Gabinete Assessoria Parlamentar (DAI-1)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ANA RAFAELA VASCONCELOS DAMASCENO para exercer o cargo em comissão de Assessora Jurídica (DAJ-1)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JOSÉ WELITON RODRIGUES RIBEIRO para exercer o cargo em comissão de Secretário da Mesa Diretora (DAI-1)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VALÉRIA ARAÚJO DE SOUSA para exercer o cargo em comissão de ouvidor (DAI-1)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CARLOS UMBELINO DE SOUSA para exercer o cargo em comissão de Oficial de Gabinete Assessoria Parlamentar (DAI-1)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MAÉRCIO TORRES GALVÃO para o cargo em comissão de Oficial de Gabinete Assessoria Parlamentar (DAI-1)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 CARLOS EDUARDO SILVA MOURÃO para exercer o cargo em comissão de Assessor Técnico Financeiro (DATF-1).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4-12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o gabinete do parlamentar Deputado João Jaime, para tratar assuntos relacionados ao município de Ipueiras</text:p>
          </table:table-cell>
        </table:table-row>
        <table:table-row>
          <table:table-cell table:style-name="TableCell">
            <text:p>31</text:p>
          </table:table-cell>
          <table:table-cell table:style-name="TableCell">
            <text:p>2024-12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o gabinete do parlamentar Deputado João Jaime, para tratar assuntos relacionados ao município de Ipueiras</text:p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24-12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o gabinete do parlamentar Deputado João Jaime, para tratar assuntos relacionados ao município de Ipueiras</text:p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4-12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o gabinete do parlamentar Deputado João Jaime, para tratar assuntos relacionados ao município de Ipueiras</text:p>
          </table:table-cell>
        </table:table-row>
        <table:table-row>
          <table:table-cell table:style-name="TableCell">
            <text:p>19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SIMONE RODRIGUES DO NASCIMENTO, CARGO: ASSESSOR PARLAMENTAR, SECRETARIA: CÂMARA MUNICIPAL DE IPUEIRAS</text:p>
          </table:table-cell>
        </table:table-row>
        <table:table-row>
          <table:table-cell table:style-name="TableCell">
            <text:p>18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RENYA MARTINS ARAGÃO, CARGO: ASSESSOR JURÍDICO, SECRETARIA: CÂMARA MUNICIPAL DE IPUEIRAS</text:p>
          </table:table-cell>
        </table:table-row>
        <table:table-row>
          <table:table-cell table:style-name="TableCell">
            <text:p>17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PEDRO ALVES DE FREITAS NETO, CARGO: ASSESSOR JURÍDICO, SECRETARIA: CÂMARA MUNICIPAL DE IPUEIRAS</text:p>
          </table:table-cell>
        </table:table-row>
        <table:table-row>
          <table:table-cell table:style-name="TableCell">
            <text:p>16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THEUS NEVES RIBEIRO, CARGO: ASSESSOR PARLAMENTAR, SECRETARIA: CÂMARA MUNICIPAL DE IPUEIRAS</text:p>
          </table:table-cell>
        </table:table-row>
        <table:table-row>
          <table:table-cell table:style-name="TableCell">
            <text:p>15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RIA JAMILA LIMA DA SILVA, CARGO: ASSESSOR DA PEM, SECRETARIA: CÂMARA MUNICIPAL DE IPUEIRAS</text:p>
          </table:table-cell>
        </table:table-row>
        <table:table-row>
          <table:table-cell table:style-name="TableCell">
            <text:p>14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RIA SIMONE REINALDO DE SOUSA, CARGO: ASSESSOR JURÍDICO, SECRETARIA: CÂMARA MUNICIPAL DE IPUEIRAS</text:p>
          </table:table-cell>
        </table:table-row>
        <table:table-row>
          <table:table-cell table:style-name="TableCell">
            <text:p>13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FRANCISCO GABRIEL DE OLIVEIRA LIMA, CARGO: SECRETÁRIO EXECUTIVO, SECRETARIA: CÂMARA MUNICIPAL DE IPUEIRAS</text:p>
          </table:table-cell>
        </table:table-row>
        <table:table-row>
          <table:table-cell table:style-name="TableCell">
            <text:p>12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FRANCINEIDE PEREIRA DE CARVALHO, CARGO: ASSESSOR PARLAMENTAR, SECRETARIA: CÂMARA MUNICIPAL DE IPUEIRAS</text:p>
          </table:table-cell>
        </table:table-row>
        <table:table-row>
          <table:table-cell table:style-name="TableCell">
            <text:p>11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FERNANDO RIBEIRO DO CARMO, CARGO: OFICIAL DE GABINETE ASSESSOR PARLAMENTAR, SECRETARIA: CÂMARA MUNICIPAL DE IPUEIRAS</text:p>
          </table:table-cell>
        </table:table-row>
        <table:table-row>
          <table:table-cell table:style-name="TableCell">
            <text:p>10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CLEBER NUNES BEZERRA, CARGO: OFICIAL DE GABINETE ASSESSOR PARLAMENTAR, SECRETARIA: CÂMARA MUNICIPAL DE IPUEIRAS</text:p>
          </table:table-cell>
        </table:table-row>
        <table:table-row>
          <table:table-cell table:style-name="TableCell">
            <text:p>09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BARBARA PRISCILLA ALVES DE SOUSA, CARGO: ASSESSOR PARLAMENTAR, SECRETARIA: CÂMARA MUNICIPAL DE IPUEIRAS</text:p>
          </table:table-cell>
        </table:table-row>
        <table:table-row>
          <table:table-cell table:style-name="TableCell">
            <text:p>08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ANTONIO IVO LEONARDO, CARGO: OFICIAL DE GABINETE ASSESSOR PARLAMENTAR, SECRETARIA: CÂMARA MUNICIPAL DE IPUEIRAS</text:p>
          </table:table-cell>
        </table:table-row>
        <table:table-row>
          <table:table-cell table:style-name="TableCell">
            <text:p>08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DAVID ANTONIO DAMASCENO PORTELA, CARGO: ASSESSOR JURÍDICO, SECRETARIA: CÂMARA MUNICIPAL DE IPUEIRAS</text:p>
          </table:table-cell>
        </table:table-row>
        <table:table-row>
          <table:table-cell table:style-name="TableCell">
            <text:p>07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ANTONIA GEOVANA DA SILVA AMANCIO, CARGO: OFICIAL DE GABINETE ASSESSOR PARLAMENTAR, SECRETARIA: CÂMARA MUNICIPAL DE IPUEIRAS</text:p>
          </table:table-cell>
        </table:table-row>
        <table:table-row>
          <table:table-cell table:style-name="TableCell">
            <text:p>06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ALLAN WESLEY FERNANDES ARAÚJO, CARGO: OFICIAL DE GABINETE ASSESSOR PARLAMENTAR, SECRETARIA: CÂMARA MUNICIPAL DE IPUEIRAS</text:p>
          </table:table-cell>
        </table:table-row>
        <table:table-row>
          <table:table-cell table:style-name="TableCell">
            <text:p>05/2024</text:p>
          </table:table-cell>
          <table:table-cell table:style-name="TableCell">
            <text:p>2024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RCELO FONTENELE MOURÃO, CARGO: ASSESSOR TÉCNICO FINANCEIRO, SECRETARIA: CÂMARA MUNICIPAL DE IPUEIRAS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4-10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 empresa RP CONTRUÇÕES E LOCAÇÕES LDTA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4-10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 empresa RP CONTRUÇÕES E LOCAÇÕES LDTA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4-10-1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 empresa RP CONTRUÇÕES E LOCAÇÕES LTDA</text:p>
          </table:table-cell>
        </table:table-row>
        <table:table-row>
          <table:table-cell table:style-name="TableCell">
            <text:p>07/2024</text:p>
          </table:table-cell>
          <table:table-cell table:style-name="TableCell">
            <text:p>2024-09-0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FERNANDO RIBEIRO DO CARMO, CARGO: OFICIAL DE GABINETE ASSESSOR PARLAMENTAR, SECRETARIA: CÂMARA MUNICIPAL DE IPUEIRAS</text:p>
          </table:table-cell>
        </table:table-row>
        <table:table-row>
          <table:table-cell table:style-name="TableCell">
            <text:p>04/2024</text:p>
          </table:table-cell>
          <table:table-cell table:style-name="TableCell">
            <text:p>2024-09-0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JOSE ARIMATEA FERREIRA, CARGO: OFICIAL DE GABINETE ASSESSOR PARLAMENTAR, SECRETARIA: CÂMARA MUNICIPAL DE IPUEIRAS</text:p>
          </table:table-cell>
        </table:table-row>
        <table:table-row>
          <table:table-cell table:style-name="TableCell">
            <text:p>06/2024</text:p>
          </table:table-cell>
          <table:table-cell table:style-name="TableCell">
            <text:p>2024-09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MARIA MARGARIDA ALVES SAMPAIO, CARGO: ASSESSOR PARLAMENTAR, SECRETARIA: CÂMARA MUNICIPAL DE IPUEIRAS</text:p>
          </table:table-cell>
        </table:table-row>
        <table:table-row>
          <table:table-cell table:style-name="TableCell">
            <text:p>05/2024</text:p>
          </table:table-cell>
          <table:table-cell table:style-name="TableCell">
            <text:p>2024-09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ANTONIA GEOVANA DA SILVA AMANCIO, CARGO: SECRETÁRIO EXECUTIVO, SECRETARIA: CÂMARA MUNICIPAL DE IPUEIRAS</text:p>
          </table:table-cell>
        </table:table-row>
        <table:table-row>
          <table:table-cell table:style-name="TableCell">
            <text:p>02/2024</text:p>
          </table:table-cell>
          <table:table-cell table:style-name="TableCell">
            <text:p>2024-08-1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FRANCISCO IRLANDIO SOARES BELO, CARGO: SECRETÁRIO EXECUTIVO, SECRETARIA: CÂMARA MUNICIPAL DE IPUEIRAS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4-06-1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 secretaria do desenvolvimento agrário do estado do Ceará para tratar de políticas de convivência com o semiárido e educação contextualizada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4-05-16</text:p>
          </table:table-cell>
          <table:table-cell table:style-name="TableCell">
            <text:p>PEDIDO DE ADMISSIBILIDADE PARA INSTAURAÇÃO DE PROCESSO POR CRIME DE RESPONSABILIDADE.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4</text:p>
          </table:table-cell>
          <table:table-cell table:style-name="TableCell">
            <text:p>2024-05-1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BARBARA PRISCILLA ALVES DE SOUSA, CARGO: ASSESSOR PARLAMENTAR, SECRETARIA: CÂMARA MUNICIPAL DE IPUEIRAS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4-05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na Assembleia do Estado do Ceará, junto ao gabinete do Deputado Estadual Jeová Mota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4-04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III Encontro de Escolas Legislativas, realizado pela Escola Superior do Parlamento Cearense (UNIPACE) e da Assembleia Legislativa do Estado do Ceará (ALECE)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4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III Encontro de Escolas Legislativas, realizado pela Escola Superior do Parlamento Cearense (UNIPACE) e da Assembleia Legislativa do Estado do Ceará (ALECE)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4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III Encontro de Escolas Legislativas, realizado pela Escola Superior do Parlamento Cearense (UNIPACE) e da Assembleia Legislativa do Estado do Ceará (ALECE)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4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III Encontro de Escolas Legislativas, realizado pela Escola Superior do Parlamento Cearense (UNIPACE) e da Assembleia Legislativa do Estado do Ceará (ALECE)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04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III Encontro de Escolas Legislativas, realizado pela Escola Superior do Parlamento Cearense (UNIPACE) e da Assembleia Legislativa do Estado do Ceará (ALECE)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4-04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III Encontro de Escolas Legislativas, realizado pela Escola Superior do Parlamento Cearense (UNIPACE) e da Assembleia Legislativa do Estado do Ceará (ALECE)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04-1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 secretária do Desenvolvimento Agrário do Estado do Ceará -SDA, no dia 16 de abril, para tratar do Programa Cisternas nas escolas.</text:p>
          </table:table-cell>
        </table:table-row>
        <table:table-row>
          <table:table-cell table:style-name="TableCell">
            <text:p>03/2024</text:p>
          </table:table-cell>
          <table:table-cell table:style-name="TableCell">
            <text:p>2024-04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FRANCISCO IRLANDIO SOARES BELO, CARGO: OFICIAL DE GABINETE ASSESSOR PARLAMENTAR, SECRETARIA: CÂMARA MUNICIPAL DE IPUEIRAS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4-03-2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UNIDO COM PRE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4-03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Procurador-Geral de Justiça do Estado do Ceará, para uma reunião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4-03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Procurador-Geral de Justiça do Estado do Ceará, para uma reunião.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4-03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Procurador-Geral de Justiça do Estado do Ceará, para uma reunião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4-03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Procurador-Geral de Justiça do Estado do Ceará, para uma reunião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4-03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Procurador-Geral de Justiça do Estado do Ceará, para uma reunião.</text:p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3-15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RIA CARINA DE SOUSA MESQUITA, CARGO: ASSESSOR PARLAMENTAR, SECRETARIA: CÂMARA MUNICIPAL DE IPUEIRAS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SEMINÁRIO TÉCNICO DE EMPREENDEDORISMO E GESTÃO PÚBLICA, COM O TEMA "PRINCIPAIS MUDANÇAS DA NOVA LEI DE LICITAÇÕES NA ADMINISTRAÇÃO PÚBLICA E OS IMPACTOS NOS PEQUENOS NEGÓCIOS"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SEMINÁRIO TÉCNICO DE EMPREENDEDORISMO E GESTÃO PÚBLICA, COM O TEMA "PRINCIPAIS MUDANÇAS DA NOVA LEI DE LICITAÇ~~OES NA ADMINISTRAÇÃO PÚBLICA E OS IMPACTOS NOS PEQUENOS NEGÓCIOS"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SEMINÁRIO TÉCNICO DE EMPREENDEDORISMO E GESTÃO PÚBLICA, COM O TEMA "PRINCIPAIS MUDANÇAS DA NOVA LEI DE LICITAÇ~~OES NA ADMINISTRAÇÃO PÚBLICA E OS IMPACTOS NOS PEQUENOS NEGÓCIOS"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4-03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SO SEMINÁRIO TÉCNICO DE EMPREENDEDORISMO E GESTÃO PÚBLICA, COM O TEMA "PRINCIPAIS MUDANÇAS DA NOVA LEI DE LICITAÇÕES NA ADMINISTRAÇÃO PÚBLICA E OS IMPACTOS NOS PEUQENOS NEGÓCIOS".</text:p>
          </table:table-cell>
        </table:table-row>
        <table:table-row>
          <table:table-cell table:style-name="TableCell">
            <text:p>17/2024</text:p>
          </table:table-cell>
          <table:table-cell table:style-name="TableCell">
            <text:p>2024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PEDRO ALVES DE FREITAS NETO, CARGO: ASSESSOR JURÍDICO, SECRETARIA: CÂMARA MUNICIPAL DE IPUEIRAS</text:p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1-1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ESIGNA OS MEMBROS E ÓRGÃOS DIRETIVOS DAS COMISSÕES PERMANENTES DA CÂMARA MUNICIPAL DE IPUEIRAS E ADOTA OUTRAS PROVIDÊNCIAS.</text:p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RENYA MARTINS ARAGÃO, CARGO: ASSESSOR JURÍDICO, SECRETARIA: CÂMARA MUNICIPAL DE IPUEIRAS</text:p>
          </table:table-cell>
        </table:table-row>
        <table:table-row>
          <table:table-cell table:style-name="TableCell">
            <text:p>01/2024</text:p>
          </table:table-cell>
          <table:table-cell table:style-name="TableCell">
            <text:p>2024-01-02</text:p>
          </table:table-cell>
          <table:table-cell table:style-name="TableCell">
            <text:p>DISPÕE SOBRE A DESIGNAÇÃO PARA FUNÇÃO DE AGENTE DE CONTRATAÇÃO, EQUIPE DE APOIO E PREGOEIRO(A) DA CÂMARA MUNICIPAL DE IPUEIRAS-CE, NOS TERMOS DA LEI Nº 14.133, DE 1º DE ABRIL DE 2021.</text:p>
          </table:table-cell>
          <table:table-cell table:style-name="TableCell">
            <text:p>4</text:p>
          </table:table-cell>
          <table:table-cell table:style-name="TableCell">
            <text:p>COLETIVA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12-0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CONVOCAÇÃO PARA SESSÃO SOLENE PARA POSSE DA PROCURADORIA ESPECIAL DA MULHER - PEM.</text:p>
          </table:table-cell>
        </table:table-row>
        <table:table-row>
          <table:table-cell table:style-name="TableCell">
            <text:p>05/2023</text:p>
          </table:table-cell>
          <table:table-cell table:style-name="TableCell">
            <text:p>2023-12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OS MEMBROS DA PROCURADORIA ESPECIAL DA MULHER - PEM, NO ÂMBITO DA CÂMARA MUNICIPAL DE IPUEIRAS E ADOTA OUTRAS PROVIDÊNCIAS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1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o gabinete do Deputado Jeová Mota discutindo demandas referente a reformulação da Lei Orgânica Municipal de Ipueiras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12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junto ao gabinete do Deputado Jeová Mota discutindo demandas referente a reformulação da Lei Orgânica Municipal de Ipueiras.</text:p>
          </table:table-cell>
        </table:table-row>
        <table:table-row>
          <table:table-cell table:style-name="TableCell">
            <text:p>13/2023</text:p>
          </table:table-cell>
          <table:table-cell table:style-name="TableCell">
            <text:p>2023-11-0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FRANCISCO GABRIEL DE OLIVEIRA LIMA, CARGO: SECRETÁRIO EXECUTIVO, SECRETARIA: CÂMARA MUNICIPAL DE IPUEIRAS</text:p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11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steve no gabinete do Deputado Jeová Mota, na Assembleia Legislativa</text:p>
          </table:table-cell>
        </table:table-row>
        <table:table-row>
          <table:table-cell table:style-name="TableCell">
            <text:p>10/2023</text:p>
          </table:table-cell>
          <table:table-cell table:style-name="TableCell">
            <text:p>2023-10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ADEMIR RODRIGUES DOURADO, CARGO: SECRETÁRIO EXECUTIVO, SECRETARIA: CÂMARA MUNICIPAL DE IPUEIRAS</text:p>
          </table:table-cell>
        </table:table-row>
        <table:table-row>
          <table:table-cell table:style-name="TableCell">
            <text:p>0710/2023</text:p>
          </table:table-cell>
          <table:table-cell table:style-name="TableCell">
            <text:p>2023-10-03</text:p>
          </table:table-cell>
          <table:table-cell table:style-name="TableCell">
            <text:p>ABRE CRÉDITO ADICIONAL AO VIGENTE ORÇAMENTO DA CÂMARA MUNICIPAL DE IPUEIRAS, O CRÉDITO SUPLEMENTAR NO VALOR R$ 29.832,84 (VINTE E NOVE MIL OITOCENTOS E TRINTA E DOIS REAIS E OITENTA E QUATRO CENTAVO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STEVE NA ASSEMBLÉIA LEGISLATIVA DO ESTADO CEARÁ, JUNTO ÀS DEPENDÊNCIAS DA PROCURADORIA ESPECIAL DA MULHER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STEVE NA ASSEMBLÉIA LEGISLATIVA DO ESTADO CEARÁ, JUNTO ÀS DEPENDÊNCIAS DA PROCURADORIA ESPECIAL DA MULHER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STEVE NA ASSEMBLÉIA LEGISLATIVA DO ESTADO CEARÁ, JUNTO ÀS DEPENDÊNCIAS DA PROCURADORIA ESPECIAL DA MULHER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ASSEMBLÉIA LEGISLATIVA DO ESTADO CEARÁ, JUNTO ÀS DEPENDÊNCIAS DA PROCURADORIA ESPECIAL DA MULHER.</text:p>
          </table:table-cell>
        </table:table-row>
        <table:table-row>
          <table:table-cell table:style-name="TableCell">
            <text:p>12/2023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MARIA CARINA DE SOUSA MESQUITA, CARGO: ASSESSOR PARLAMENTAR, SECRETARIA: CÂMARA MUNICIPAL DE IPUEIRAS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3-08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DEPUTADO JEOVÁ MOTA, NA ASSEMBLÉIA LEGISLATIVA DO ESTADO DO CEARÁ, PARA TRATAR DE ASSUNTOS DE INTERESSE DO LEGISLATIVO MUNICIPAL.</text:p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3-08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DEPUTADO JEOVÁ MOTA, NA ASSEMBLÉIA LEGISLATIVA DO ESTADO DO CEARÁ, PARA TRATAR DE ASSUNTOS DE INTERESSE DO LEGISLATIVO MUNICIPAL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3-08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DEPUTADO JEOVÁ MOTA, NA ASSEMBLÉIA LEGISLATIVA DO ESTADO DO CEARÁ, PARA TRATAR DE ASSUNTOS DE INTERESSE DO LEGISLATIVO MUNICIPAL.</text:p>
          </table:table-cell>
        </table:table-row>
        <table:table-row>
          <table:table-cell table:style-name="TableCell">
            <text:p>11/2023</text:p>
          </table:table-cell>
          <table:table-cell table:style-name="TableCell">
            <text:p>2023-08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MARIA SIMONE REINALDO DE SOUSA, CARGO: ASSESSOR JURÍDICO, SECRETARIA: CÂMARA MUNICIPAL DE IPUEIRAS</text:p>
          </table:table-cell>
        </table:table-row>
        <table:table-row>
          <table:table-cell table:style-name="TableCell">
            <text:p>09/2023</text:p>
          </table:table-cell>
          <table:table-cell table:style-name="TableCell">
            <text:p>2023-08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GEOVANI RODRIGUES SABINO, CARGO: ASSESSOR JURÍDICO, SECRETARIA: CÂMARA MUNICIPAL DE IPUEIRAS</text:p>
          </table:table-cell>
        </table:table-row>
        <table:table-row>
          <table:table-cell table:style-name="TableCell">
            <text:p>10/2023</text:p>
          </table:table-cell>
          <table:table-cell table:style-name="TableCell">
            <text:p>2023-08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ANTONIO IVO LEONARDO, CARGO: OFICIAL DE GABINETE ASSESSOR PARLAMENTAR, SECRETARIA: CÂMARA MUNICIPAL DE IPUEIRAS</text:p>
          </table:table-cell>
        </table:table-row>
        <table:table-row>
          <table:table-cell table:style-name="TableCell">
            <text:p>09/2023</text:p>
          </table:table-cell>
          <table:table-cell table:style-name="TableCell">
            <text:p>2023-08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MARIA APARECIDA NUNES DE SOUSA CHAGAS, CARGO: CHEFE DE SEÇÃO DE SERVIÇOS AUXILIARES, SECRETARIA: CÂMARA MUNICIPAL DE IPUEIRAS</text:p>
          </table:table-cell>
        </table:table-row>
        <table:table-row>
          <table:table-cell table:style-name="TableCell">
            <text:p>08/2023</text:p>
          </table:table-cell>
          <table:table-cell table:style-name="TableCell">
            <text:p>2023-07-2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JOSÉ IVAN LEONARDO PEREIRA , CARGO: OFICIAL DE GABINETE ASSESSOR PARLAMENTAR, SECRETARIA: CÂMARA MUNICIPAL DE IPUEIRAS</text:p>
          </table:table-cell>
        </table:table-row>
        <table:table-row>
          <table:table-cell table:style-name="TableCell">
            <text:p>07/2023</text:p>
          </table:table-cell>
          <table:table-cell table:style-name="TableCell">
            <text:p>2023-07-05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ELISÂNGELA VIEIRA BATISTA, CARGO: ASSESSOR PARLAMENTAR, SECRETARIA: CÂMARA MUNICIPAL DE IPUEIRAS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6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STEVE NA ENEL EM SOBRAL REPRESENTANDO O MUNICÍPIO DE IPUEIRAS, EM 29 DE JUNHO NO HORÁRIO DE 10 HORAS.</text:p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3-06-2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NA ENEL EM SOBRAL REPRESENTANDO O MUNICÍPIO DE IPUEIRAS, EM 29 DE JUNHO DE 2023.</text:p>
          </table:table-cell>
        </table:table-row>
        <table:table-row>
          <table:table-cell table:style-name="TableCell">
            <text:p>08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MATHEUS NEVES RIBEIRO, CARGO: ASSESSOR PARLAMENTAR, SECRETARIA: CÂMARA MUNICIPAL DE IPUEIRAS</text:p>
          </table:table-cell>
        </table:table-row>
        <table:table-row>
          <table:table-cell table:style-name="TableCell">
            <text:p>07/202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JOSE ARIMATEA FERREIRA, CARGO: OFICIAL DE GABINETE ASSESSOR PARLAMENTAR, SECRETARIA: CÂMARA MUNICIPAL DE IPUEIRAS</text:p>
          </table:table-cell>
        </table:table-row>
        <table:table-row>
          <table:table-cell table:style-name="TableCell">
            <text:p>06/2023</text:p>
          </table:table-cell>
          <table:table-cell table:style-name="TableCell">
            <text:p>2023-05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GENILSON ALVES DOS SANTOS, CARGO: OFICIAL DE GABINETE ASSESSOR PARLAMENTAR, SECRETARIA: CÂMARA MUNICIPAL DE IPUEIRAS</text:p>
          </table:table-cell>
        </table:table-row>
        <table:table-row>
          <table:table-cell table:style-name="TableCell">
            <text:p>05/2023</text:p>
          </table:table-cell>
          <table:table-cell table:style-name="TableCell">
            <text:p>2023-05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JOSE ARIMATEA FERREIRA, CARGO: ASSESSOR PARLAMENTAR, SECRETARIA: CÂMARA MUNICIPAL DE IPUEIRAS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3-03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U AO GABINETE DO DEPUTADO JEOVÁ MOTA, NA ASSEMBLÉIA LEGISLATIVA DO ESTADO DO CEARÁ, NO DIA 22 DE MARÇO DE 2023, PARA DISCUTIR DEMANDAS REFERENTES À PERFURAÇÃO DE POÇOS PROFUNDOS NA SEDE E DEMAIS LOCALIDADES DO MUNICÍPIO DE IPUEIRAS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3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VEREADOR ANTÔNIO CARLOS DE CARVALHO INSCRITO NO CPF N° 222.169.013-34, COMPARECEU AO GABINETE DO DEPUTADO JEOVÁ MOTA, NA ASSEMBLÉIA LEGISLATIVA DO ESTADO DO CEARÁ, NO DIA 22 DE MARÇO DE 2023, PARA DISCUTIR DEMANDAS REFERENTES À PERFURAÇÃO DE POÇOS PROFUNDOS NA SEDE E DEMAIS LOCALIDADES DO MUNICÍPIO DE IPUEIRAS.</text:p>
          </table:table-cell>
        </table:table-row>
        <table:table-row>
          <table:table-cell table:style-name="TableCell">
            <text:p>04/2023</text:p>
          </table:table-cell>
          <table:table-cell table:style-name="TableCell">
            <text:p>2023-03-1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CONVOCA POR DETERMINAÇÃO JUDICIAL O SENHOR FRANCISCO EDIVALDO ARAÚJO PAIVA PARA EXERCER O CARGO DE VEREADOR DA CÂMARA MUNICIPAL DE IPUEIRAS E ADOTA OUTRAS PROVIDÊNCIAS.</text:p>
          </table:table-cell>
        </table:table-row>
        <table:table-row>
          <table:table-cell table:style-name="TableCell">
            <text:p>06/2023</text:p>
          </table:table-cell>
          <table:table-cell table:style-name="TableCell">
            <text:p>2023-03-1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CLEBER NUNES BEZERRA, CARGO: OFICIAL DE GABINETE ASSESSOR PARLAMENTAR, SECRETARIA: CÂMARA MUNICIPAL DE IPUEIRAS.</text:p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2023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imento à sessão.</text:p>
          </table:table-cell>
        </table:table-row>
        <table:table-row>
          <table:table-cell table:style-name="TableCell">
            <text:p>03/2023</text:p>
          </table:table-cell>
          <table:table-cell table:style-name="TableCell">
            <text:p>2023-03-0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AFASTA POR DETERMINAÇÃO JUDICIAL O SENHOR JOSÉ RIBEIRO DO CARMO DO CARGO DE VEREADOR DA CÂMARA MUNICIPAL DE IPUEIRAS E ADOTA OUTRAS PROVIDÊNCIAS.</text:p>
          </table:table-cell>
        </table:table-row>
        <table:table-row>
          <table:table-cell table:style-name="TableCell">
            <text:p>05/2023</text:p>
          </table:table-cell>
          <table:table-cell table:style-name="TableCell">
            <text:p>2023-02-1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GEOVANI RODRIGUES SABINO, CARGO: ASSESSOR JURÍDICO, SECRETARIA: CÂMARA MUNICIPAL DE IPUEIRAS</text:p>
          </table:table-cell>
        </table:table-row>
        <table:table-row>
          <table:table-cell table:style-name="TableCell">
            <text:p>04/2023</text:p>
          </table:table-cell>
          <table:table-cell table:style-name="TableCell">
            <text:p>2023-02-0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RIA SIMONE REINALDO DE SOUSA, CARGO: ASSESSOR JURÍDICO, SECRETARIA: CÂMARA MUNICIPAL DE IPUEIRAS</text:p>
          </table:table-cell>
        </table:table-row>
        <table:table-row>
          <table:table-cell table:style-name="TableCell">
            <text:p>04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ELISÂNGELA VIEIRA BATISTA, CARGO: ASSESSOR PARLAMENTAR, SECRETARIA: CÂMARA MUNICIPAL DE IPUEIRAS</text:p>
          </table:table-cell>
        </table:table-row>
        <table:table-row>
          <table:table-cell table:style-name="TableCell">
            <text:p>03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JOSÉ ANTONIO RODRIGUES, CARGO: ASSESSOR PARLAMENTAR, SECRETARIA: CÂMARA MUNICIPAL DE IPUEIRAS</text:p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TEREZINHA FERNANDES DOS SANTOS, CARGO: ASSESSOR PARLAMENTAR, SECRETARIA: CÂMARA MUNICIPAL DE IPUEIRAS</text:p>
          </table:table-cell>
        </table:table-row>
        <table:table-row>
          <table:table-cell table:style-name="TableCell">
            <text:p>01/2023</text:p>
          </table:table-cell>
          <table:table-cell table:style-name="TableCell">
            <text:p>2023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SIMONE RODRIGUES DO NASCIMENTO, CARGO: ASSESSOR PARLAMENTAR, SECRETARIA: CÂMARA MUNICIPAL DE IPUEIRAS</text:p>
          </table:table-cell>
        </table:table-row>
        <table:table-row>
          <table:table-cell table:style-name="TableCell">
            <text:p>03/2023</text:p>
          </table:table-cell>
          <table:table-cell table:style-name="TableCell">
            <text:p>2023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SIMONE RODRIGUES DO NASCIMENTO, CARGO: SECRETÁRIO DE COMISSÃO, SECRETARIA: CÂMARA MUNICIPAL DE IPUEIRAS</text:p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3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RIA DAS GRAÇAS DE SOUSA, CARGO: OFICIAL DE GABINETE ASSESSOR PARLAMENTAR, SECRETARIA: CÂMARA MUNICIPAL DE IPUEIRAS.</text:p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3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ÇÃO, AGENTE: MARIA DAS GRAÇAS DE SOUSA, CARGO: OFICIAL DE GABINETE ASSESSOR PARLAMENTAR, SECRETARIA: CÂMARA MUNICIPAL DE IPUEIRAS.</text:p>
          </table:table-cell>
        </table:table-row>
        <table:table-row>
          <table:table-cell table:style-name="TableCell">
            <text:p>01/2023</text:p>
          </table:table-cell>
          <table:table-cell table:style-name="TableCell">
            <text:p>2023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, NO USO DE SUAS ATRIBUIÇÕES LEGAIS, EM PLENO EXERCÍCIO DO CARGO, RESOLVE EXONERAR, A APARTIR DESSA DATA, A SENHORA SUELENE FRANCISCA FARIAS CORREIA.</text:p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3-01-1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ESIGNA OS MEMBROS E ÓRGÃOS DIRETIVOS DAS COMISSÕES PERMANENTES DA CÂMARA MUNICIPAL DE IPUEIRAS E ADOTA OUTRAS PROVIDÊNCIAS.</text:p>
          </table:table-cell>
        </table:table-row>
        <table:table-row>
          <table:table-cell table:style-name="TableCell">
            <text:p>01/2023</text:p>
          </table:table-cell>
          <table:table-cell table:style-name="TableCell">
            <text:p>2023-01-1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ESIGNA OS MEMBROS DAS COMISSÕES PERMANENTES DA CÂMARA MUNICIPAL DE IPUEIRAS E ADOTA OUTRAS PROVIDÊNCIAS.</text:p>
          </table:table-cell>
        </table:table-row>
        <table:table-row>
          <table:table-cell table:style-name="TableCell">
            <text:p>02/2024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MARIA JAMILA LIMA DA SILVA, CARGO: ASSESSOR DA PEM, SECRETARIA: CÂMARA MUNICIPAL DE IPUEIRAS</text:p>
          </table:table-cell>
        </table:table-row>
        <table:table-row>
          <table:table-cell table:style-name="TableCell">
            <text:p>02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PREGOEIRO(A) E EQUIPE DE APOIO DA CÂMARA MUNICIPAL DE IPEUIRAS, OS QUAIS INDICAM, E DÁ OUTRAS PROVIDÊNCIAS.</text:p>
          </table:table-cell>
        </table:table-row>
        <table:table-row>
          <table:table-cell table:style-name="TableCell">
            <text:p>01/2023</text:p>
          </table:table-cell>
          <table:table-cell table:style-name="TableCell">
            <text:p>2023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OS MEMBROS DA COMISSÃO DE LICITAÇÃO DA CÂMARA MUNICIPAL DE IPUEIRAS, OS QUAIS INDICAM, E DÁ OUTRAS PROVIDÊNCIAS.</text:p>
          </table:table-cell>
        </table:table-row>
        <table:table-row>
          <table:table-cell table:style-name="TableCell">
            <text:p>08/2022</text:p>
          </table:table-cell>
          <table:table-cell table:style-name="TableCell">
            <text:p>2022-12-1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A COMISSÃO ESPECIAL DE TRANSIÇÃO DA CÂMARA MUNICIPAL DE IPUEIRAS E DÁ OUTRAS PROVIDÊNCIAS.</text:p>
          </table:table-cell>
        </table:table-row>
        <table:table-row>
          <table:table-cell table:style-name="TableCell">
            <text:p>0912/2022</text:p>
          </table:table-cell>
          <table:table-cell table:style-name="TableCell">
            <text:p>2022-12-01</text:p>
          </table:table-cell>
          <table:table-cell table:style-name="TableCell">
            <text:p>ABRE CRÉDITO ADICIONAL AO VIGENTE ORÇAMENTO DA CÂMARA MUNICIPAL DE IPUEIRAS, O CRÉDITO SUPLEMENTAR NO VALOR R$ 208.158,68 (DUZENTOS E OITO REAIS E SESSENTA E OITO CENTAVO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</text:p>
          </table:table-cell>
          <table:table-cell table:style-name="TableCell">
            <text:p>2022-11-3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LOCAMENTO A CAPITAL DO ESTADO ESTADO FORTALEZA/CE, PARA PARTICIPAR JUNTO A FETRAECE DO II ENCONTRO ESTADUAL DE EDUCAÇÃO DO CAMPO E EDUCAÇÃO POPULAR NO CONTEXTO DO PADRSS - PROGRAMA ALTERNATIVO DE DESENVOLVIMENTO RURAL SUSTENTÁVEL E SOLITÁRIO DE FORMA PRESENCIAL.</text:p>
          </table:table-cell>
        </table:table-row>
        <table:table-row>
          <table:table-cell table:style-name="TableCell">
            <text:p>07/2022</text:p>
          </table:table-cell>
          <table:table-cell table:style-name="TableCell">
            <text:p>2022-11-2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STABELECE NO ÂMBITO DA CÂMARA MUNICIPAL DE IPUEIRAS/CE, PROCEDIMENTOS PARA REDUZIR O RISCO DE CONTÁGIO PELO COVID-19.</text:p>
          </table:table-cell>
        </table:table-row>
        <table:table-row>
          <table:table-cell table:style-name="TableCell">
            <text:p>0811/2022</text:p>
          </table:table-cell>
          <table:table-cell table:style-name="TableCell">
            <text:p>2022-11-01</text:p>
          </table:table-cell>
          <table:table-cell table:style-name="TableCell">
            <text:p>ABRE CRÉDITO ADICIONAL AO VIGENTE ORÇAMENTO DA CÂMARA MUNICIPAL DE IPUEIRAS, O CRÉDITO SUPLEMENTAR NO VALOR R$ 63.912,34 (SESSENTA E TRÊS MIL, NOVECENTOS E DOZE REAIS E TRINTA E QUATRO CENTAVO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2</text:p>
          </table:table-cell>
          <table:table-cell table:style-name="TableCell">
            <text:p>2022-10-28</text:p>
          </table:table-cell>
          <table:table-cell table:style-name="TableCell">
            <text:p>INSTAURA PROCESSO ADMINISTRATIVO EM FACE DA COMUNICAÇÃO OFICIAL DA SUSPENSÃO DOS DIREITOS POLÍTICOS DO VEREADOR DO PSB, JOSÉ RIBEIRO DO CARMO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-09-19</text:p>
          </table:table-cell>
          <table:table-cell table:style-name="TableCell">
            <text:p>EDITAL DE CONVOCAÇÃO PARA ELEIÇÃO DA MESA DIRETORA DA CÂMARA MUNICIPAL DE IPUEIRAS, ESTADO DO CEARÁ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2</text:p>
          </table:table-cell>
          <table:table-cell table:style-name="TableCell">
            <text:p>2022-09-19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EDITAL DE CONVOCAÇÃO PARA ELEIÇÃO DA MESA DIRETORA DA CÂMARA MUNICIPAL DE IPUEIRAS ESTADO DO CEARÁ.</text:p>
          </table:table-cell>
        </table:table-row>
        <table:table-row>
          <table:table-cell table:style-name="TableCell">
            <text:p>08/2022</text:p>
          </table:table-cell>
          <table:table-cell table:style-name="TableCell">
            <text:p>2022-09-15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NO USO DE SUAS ATRIBUIÇÕES LEGAIS, RESOLVE NOMEAR GENILSON ALVES DO SANTOS NO CARGO DE ASSESSOR PARLAMENTAR NA CÂMARA MUNICIPAL DE IPUEIRAS-CE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9-12</text:p>
          </table:table-cell>
          <table:table-cell table:style-name="TableCell">
            <text:p>EDITAL DE CONVOCAÇÃO PARA REGISTRO DE CHAPA PARA ELEIÇÃO DA MESA DIRETORA DA CÂMARA MUNICIPAL DE IPUEIRAS, ESTADO DO CEARÁ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09/2022</text:p>
          </table:table-cell>
          <table:table-cell table:style-name="TableCell">
            <text:p>2022-09-01</text:p>
          </table:table-cell>
          <table:table-cell table:style-name="TableCell">
            <text:p>ABRE CRÉDITO ADICIONAL AO VIGENTE ORÇAMENTO DA CÂMARA MUNICIPAL DE IPUEIRAS, O CRÉDITO SUPLEMENTAR NO VALOR R$ 63.041,31 (SESSENTA E TRÊS MIL, QUARENTA E UM REAIS E TRINTA EUM CENTAVO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2</text:p>
          </table:table-cell>
          <table:table-cell table:style-name="TableCell">
            <text:p>2022-08-3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ETERMINA A RETIRADA DE PAUTA DA MENSAGEM DE VETO 01/2022 E ADOTA OUTRAS PROVIDÊNCIAS.</text:p>
          </table:table-cell>
        </table:table-row>
        <table:table-row>
          <table:table-cell table:style-name="TableCell">
            <text:p>04/2022</text:p>
          </table:table-cell>
          <table:table-cell table:style-name="TableCell">
            <text:p>2022-08-1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REALIZAÇÃO DA SESSÃO EXTRAORDINÁRIA NO DIA 19 DE AGOSTO DE 2022, AS 14H30S, SEM A PRESENÇA DE PÚBLICO NAS DEPENDÊNCIAS DO PAÇO LEGISLATIVO.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JUNTO AO GABINETE DO DEPUTADO ESTADUAL JEOVÁ MOTA, PARA DISCUTIR SOBRE TRASNPORTE ESCOLAR ESTADUAL  E DEMAIS DEMANDAS.</text:p>
          </table:table-cell>
        </table:table-row>
        <table:table-row>
          <table:table-cell table:style-name="TableCell">
            <text:p>27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JUNTO AO GABINETE DO DEPUTADO ESTADUAL JEOVÁ MOTA, PARA DISCUTIR SOBRE TRASNPORTE ESCOLAR ESTADUAL  E DEMAIS DEMANDAS.</text:p>
          </table:table-cell>
        </table:table-row>
        <table:table-row>
          <table:table-cell table:style-name="TableCell">
            <text:p>26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JUNTO AO GABINETE DO DEPUTADO ESTADUAL JEOVÁ MOTA, PARA DISCUTIR SOBRE TRASNPORTE ESCOLAR ESTADUAL  E DEMAIS DEMANDAS.</text:p>
          </table:table-cell>
        </table:table-row>
        <table:table-row>
          <table:table-cell table:style-name="TableCell">
            <text:p>25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JUNTO AO GABINETE DO DEPUTADO ESTADUAL JEOVÁ MOTA, PARA DISCUTIR SOBRE TRASNPORTE ESCOLAR ESTADUAL  E DEMAIS DEMANDAS.</text:p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Á FORTALEZA CEARÁ JUNTO A ALECE - ASSEMBLEIA LEGISLATIVA DO ESTADO DO CEARÁ PARA PARTICIPAR DE UMA AUDIÊNCIA PARA INSTITUIR O PROGRAMA DE ESTIMULO Á IMPLANTAÇÃO DAS TECNOLOGIAS DE CONECTIVIDADE MÓVEL NO ESTADO.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Á FORTALEZA CEARÁ JUNTO A ALECE - ASSEMBLEIA LEGISLATIVA DO ESTADO DO CEARÁ PARA PARTICIPAR DE UMA AUDIÊNCIA PARA INSTITUIR O PROGRAMA DE ESTIMULO Á IMPLANTAÇÃO DAS TECNOLOGIAS DE CONECTIVIDADE MÓVEL NO ESTADO.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DESLOCAMENTO Á FORTALEZA CEARÁ JUNTO A ALECE - ASSEMBLEIA LEGISLATIVA DO ESTADO DO CEARÁ PARA PARTICIPAR DE UMA AUDIÊNCIA PARA INSTITUIR O PROGRAMA DE ESTIMULO Á IMPLANTAÇÃO DAS TECNOLOGIAS DE CONECTIVIDADE MÓVEL NO ESTADO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2-08-0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LOCAMENTO Á FORTALEZA CEARÁ JUNTO A ALECE - ASSEMBLEIA LEGISLATIVA DO ESTADO DO CEARÁ PARA PARTICIPAR DE UMA AUDIÊNCIA PARA INSTITUIR O PROGRAMA DE ESTIMULO Á IMPLANTAÇÃO DAS TECNOLOGIAS DE CONECTIVIDADE MÓVEL NO ESTADO.</text:p>
          </table:table-cell>
        </table:table-row>
        <table:table-row>
          <table:table-cell table:style-name="TableCell">
            <text:p>0508/2022</text:p>
          </table:table-cell>
          <table:table-cell table:style-name="TableCell">
            <text:p>2022-08-01</text:p>
          </table:table-cell>
          <table:table-cell table:style-name="TableCell">
            <text:p>ABRE CRÉDITO ADICIONAL AO VIGENTE ORÇAMENTO DA CÂMARA MUNICIPAL DE IPUEIRAS, O CRÉDITO SUPLEMENTAR NO VALOR R$ 52.451,00 (CINQUENTA E DOIS MIL, QUATROCENTOS E CINQUENTA E UM REAI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7/2022</text:p>
          </table:table-cell>
          <table:table-cell table:style-name="TableCell">
            <text:p>2022-07-01</text:p>
          </table:table-cell>
          <table:table-cell table:style-name="TableCell">
            <text:p>ABRE CRÉDITO ADICIONAL AO VIGENTE ORÇAMENTO DA CÂMARA MUNICIPAL DE IPUEIRAS, O CRÉDITO SUPLEMENTAR NO VALOR R$ 41.091,00 (QUARENTA E UM MI, NOVENTA E UM REAI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ABINETE DO PROCURADOR GERAL DE JUSTIÇA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ABINETE DO PROCURADOR GERAL DE JUSTIÇA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ABINETE DO PROCURADOR GERAL DE JUSTIÇA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ABINETE DO PROCURADOR GERAL DE JUSTIÇA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ABINETE DO PROCURADOR GERAL DE JUSTIÇA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2-06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GABINETE DO PROCURADOR GERAL DE JUSTIÇA.</text:p>
          </table:table-cell>
        </table:table-row>
        <table:table-row>
          <table:table-cell table:style-name="TableCell">
            <text:p>0306/2022</text:p>
          </table:table-cell>
          <table:table-cell table:style-name="TableCell">
            <text:p>2022-06-01</text:p>
          </table:table-cell>
          <table:table-cell table:style-name="TableCell">
            <text:p>ABRE CRÉDITO ADICIONAL AO VIGENTE ORÇAMENTO DA CÂMARA MUNICIPAL DE IPUEIRAS, O CRÉDITO SUPLEMENTAR NO VALOR R$ 33.261,00 (TRINTA E TRÊS MIL DUZENTOS E SESSENTA E UM REAI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PROGRAMA TCEduc, POR MEIO DA ESCOLA DE CONTAS INSTITUTO PLÁCIDO CASTELO (IPC).</text:p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PROGRAMA TCEduc, POR MEIO DA ESCOLA DE CONTAS INSTITUTO PLÁCIDO CASTELO (IPC).</text:p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PROGRAMA TCEduc, POR MEIO DA ESCOLA DE CONTAS INSTITUTO PLÁCIDO CASTELO (IPC).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PROGRAMA TCEduc, POR MEIO DA ESCOLA DE CONTAS INSTITUTO PLÁCIDO CASTELO (IPC)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PROGRAMA TCEduc, POR MEIO DA ESCOLA DE CONTAS INSTITUTO PLÁCIDO CASTELO (IPC).</text:p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 DO PROGRAMA TCEduc, POR MEIO DA ESCOLA DE CONTAS INSTITUTO PLÁCIDO CASTELO (IPC).</text:p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 DO PROGRAMA TCEduc, POR MEIO DA ESCOLA DE CONTAS INSTITUTO PLÁCIDO CASTELO (IPC).</text:p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 DO PROGRAMA TCEduc, POR MEIO DA ESCOLA DE CONTAS INSTITUTO PLÁCIDO CASTELO (IPC).</text:p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DO PROGRAMA TCEduc, POR MEIO DA ESCOLA DE CONTAS INSTITUTO PLÁCIDO CASTELO (IPC).</text:p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NDO  DO PROGRAMA TCEduc, POR MEIO DA ESCOLA DE CONTAS INSTITUTO PLÁCIDO CASTELO (IPC).</text:p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2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VIII ENCONTRO: COMPROMISSO PÚBLICO DE PROJETO LIDER DA REGIÃO DOS SERTÕES E INHAMUNS.</text:p>
          </table:table-cell>
        </table:table-row>
        <table:table-row>
          <table:table-cell table:style-name="TableCell">
            <text:p>06/2022</text:p>
          </table:table-cell>
          <table:table-cell table:style-name="TableCell">
            <text:p>2022-05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NO USO DE SUAS ATRIBUIÇÕES RESOLVE NOMEAR, A PARTIT DESSA DATA, O SENHOR ALLAN WESLEY FERNANDES ARAÚJO NO CARGO DE OFICIAL DE GABINETE - DAÍ-1.</text:p>
          </table:table-cell>
        </table:table-row>
        <table:table-row>
          <table:table-cell table:style-name="TableCell">
            <text:p>0205/2022</text:p>
          </table:table-cell>
          <table:table-cell table:style-name="TableCell">
            <text:p>2022-05-02</text:p>
          </table:table-cell>
          <table:table-cell table:style-name="TableCell">
            <text:p>ABRE CRÉDITO ADICIONAL AO VIGENTE ORÇAMENTO DA CÂMARA MUNICIPAL DE IPUEIRAS, O CRÉDITO SUPLEMENTAR NO VALOR R$ 66.515,90 (SESSENTA E SEIS MIL, QUINHENTOS E QUINZE REAIS E NOVENTA CENTAVO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2</text:p>
          </table:table-cell>
          <table:table-cell table:style-name="TableCell">
            <text:p>2022-04-27</text:p>
          </table:table-cell>
          <table:table-cell table:style-name="TableCell">
            <text:p>NO DIA 12 DE ABRIL DE 2022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2</text:p>
          </table:table-cell>
          <table:table-cell table:style-name="TableCell">
            <text:p>2022-04-27</text:p>
          </table:table-cell>
          <table:table-cell table:style-name="TableCell">
            <text:p>NO DIA 12 DE ABRIL DE 2022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4-18</text:p>
          </table:table-cell>
          <table:table-cell table:style-name="TableCell">
            <text:p>O VEREADOR CARLOS EDUARDO SILVA MOURÃO, PRESIDENTE DA COMISSÃO ESPECIAL DDE INQUÉRITO - CEI, NOMEADO POR MEIO DA PORTARIA DA PRESIDÊNCIA SOB O Nº 02/2022, NO USO DE SUAS ATRIBUIÇÕES LEG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2</text:p>
          </table:table-cell>
          <table:table-cell table:style-name="TableCell">
            <text:p>2022-04-14</text:p>
          </table:table-cell>
          <table:table-cell table:style-name="TableCell">
            <text:p>DECRETA PONTO FACULTATIVO NO DIA 14 DE ABRIL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2</text:p>
          </table:table-cell>
          <table:table-cell table:style-name="TableCell">
            <text:p>2022-04-1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A COMISSÃO TÉCNICA DE AVALIAÇÃO PARA REALIZAÇÃO DE TESTE DE CONFORMIDADE EM SISTEMA INFORMATIZADO.</text:p>
          </table:table-cell>
        </table:table-row>
        <table:table-row>
          <table:table-cell table:style-name="TableCell">
            <text:p>05/2022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EM SUAS ATRIBUIÇÕES LEGAIS RESOLVE NOMEAR O SERVIDOR MARCELO FONTENELE MOURÃO.</text:p>
          </table:table-cell>
        </table:table-row>
        <table:table-row>
          <table:table-cell table:style-name="TableCell">
            <text:p>04/2022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EM SUAS ATRIBUIÇÕES LEGAIS RESOLVE NOMEAR O SERVIDOR JOSE ARIMATEA FERREIRA.</text:p>
          </table:table-cell>
        </table:table-row>
        <table:table-row>
          <table:table-cell table:style-name="TableCell">
            <text:p>0104/2022</text:p>
          </table:table-cell>
          <table:table-cell table:style-name="TableCell">
            <text:p>2022-04-01</text:p>
          </table:table-cell>
          <table:table-cell table:style-name="TableCell">
            <text:p>ABRE CRÉDITO ADICIONAL AO VIGENTE ORÇAMENTO DA CÂMARA MUNICIPAL DE IPUEIRAS, O CRÉDITO SUPLEMENTAR NO VALOR R$ 11.500,00 (ONZE MIL, QUINHENTOS REAIS) PARA REFORÇO DE DOTAÇÕES ORCAMENTÁR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2</text:p>
          </table:table-cell>
          <table:table-cell table:style-name="TableCell">
            <text:p>2022-03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PRORROGAÇÃO DOS TRABALHOS DE INVESTIGAÇÃO DA COMISSÃO ESPECIAL DE INQUÉRITO - CEI PARA APURAR POSSÍVEIS IRREGULARIDADES NA APLICAÇÃO DOS RECURSOS DO FUNDEB 2021.</text:p>
          </table:table-cell>
        </table:table-row>
        <table:table-row>
          <table:table-cell table:style-name="TableCell">
            <text:p>02/2022</text:p>
          </table:table-cell>
          <table:table-cell table:style-name="TableCell">
            <text:p>2022-03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EM SUAS ATRIBUIÇÕES LEGAIS RESOLVE EXONERAR O SERVIDOR JOSE ARIMATEA FERREIRA.</text:p>
          </table:table-cell>
        </table:table-row>
        <table:table-row>
          <table:table-cell table:style-name="TableCell">
            <text:p>01/2022</text:p>
          </table:table-cell>
          <table:table-cell table:style-name="TableCell">
            <text:p>2022-03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EM SUAS ATRIBUIÇÕES LEGAIS RESOLVE EXONERAR O SERVIDOR MÁRIO VÍNICIUS MOREIRA FONTENELE.</text:p>
          </table:table-cell>
        </table:table-row>
        <table:table-row>
          <table:table-cell table:style-name="TableCell">
            <text:p>04/2022</text:p>
          </table:table-cell>
          <table:table-cell table:style-name="TableCell">
            <text:p>2022-03-2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NO USO DE SUAS ATRIBUIÇÕES LEGAIS RESOLVE NOMEAR A PREGOEIRA E EQUIPE DE APOIO ATÉ 31 DE DEZEMBRO DE 2022, COMPOSTAS PELOS MEMBROS: LILIAN MARTINS DE LIMA - PREGOEIRA, MARIA SALETE RODRIGUES FARIAS-MEMBRO DE APOIO E ADEMIR RODRIGUES DOURADO - MEMBRO COMUM.</text:p>
          </table:table-cell>
        </table:table-row>
        <table:table-row>
          <table:table-cell table:style-name="TableCell">
            <text:p>03/2022</text:p>
          </table:table-cell>
          <table:table-cell table:style-name="TableCell">
            <text:p>2022-03-2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NO USO DE SUAS ATRIBUIÇÕES LEGAIS RESOLVE NOMEAR OS MEMBROS DA COMISSÃO PERMANENTES DE LICITAÇÕES ATÉ 31 DE DEZEMBRO DE 2022, COMPOSTAS PELOS MEMBROS: LILIAN MARTINS DE LIMA, MARIA SALETE RODRIGUES FARIAS E ADEMIR RODRIGUES DOURADO.</text:p>
          </table:table-cell>
        </table:table-row>
        <table:table-row>
          <table:table-cell table:style-name="TableCell">
            <text:p>01/2022</text:p>
          </table:table-cell>
          <table:table-cell table:style-name="TableCell">
            <text:p>2022-03-18</text:p>
          </table:table-cell>
          <table:table-cell table:style-name="TableCell">
            <text:p>PARTICIPAR DO VI ENCONTRO: CAMINHOS DO DESENVOLVIMENTO DO PROJETO LIDER DA REGIÃO DOS SERTÕES DE CRATEÚS E INHAMUN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2-03-03</text:p>
          </table:table-cell>
          <table:table-cell table:style-name="TableCell">
            <text:p>REQUISITAR, NO PRAZO DE 15 (QUINZE) DIAS, DA SECRETÁRIA MUNICIPAL DE EDUCAÇÃO, SRA. CÁTIA MATOS VASCONCELOS FONTENELE, A SEGUINTE DOCUMENTAÇÃO: 1. RELAÇÃO DOS SERVIDORES QUE ESTIVERAM DE AUXÍLIO-DOENÇA COM OS RESPECTIVOS PROCESSOS REFERENTE AO EXERCÍCIO DE 2021.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2-02-24</text:p>
          </table:table-cell>
          <table:table-cell table:style-name="TableCell">
            <text:p>REQUISITAR, NO PRAZO DE 15 (QUINZE) DIAS, DA SECRETÁRIA MUNICIPAL DE EDUCAÇÃO, SRA. CÁTIA MATOS VASCONCELOS FONTENELE, A SEGUINTE DOCUMENTAÇÃO: 1. RELAÇÃO DOS SERVIDORES QUE ESTIVERAM DE AUXÍLIO-DOENÇA COM OS RESPECTIVOS PROCESSOS REFERENTE AO EXERCÍCIO DE 2021.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</text:p>
          </table:table-cell>
          <table:table-cell table:style-name="TableCell">
            <text:p>2022-02-21</text:p>
          </table:table-cell>
          <table:table-cell table:style-name="TableCell">
            <text:p>REQUISITAR, NO PRAZO DE QUINZE DIAS, DA CÂMARA MUNICIPAL DE IPUEIRAS, DOCUMENTAÇÃO REFERENTE AS FOLHAS DE PAGAMENTO, PROCESSOS DE DESPESAS E RELATÓRIOS ORÇAMENTÁRIOS DA SECRETARIA DE EDUCAÇÃO DO MUNICÍPIO DE IPUEIRAS REFERENTE AO EXERCÍCIO DE 2021 QUE SE ENCONTRAM EM ARQUIVO NO PAÇO LEGISLATIVO, NA FORMA DE PRESTAÇÃO DE CONTAS.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</text:p>
          </table:table-cell>
          <table:table-cell table:style-name="TableCell">
            <text:p>2022-02-17</text:p>
          </table:table-cell>
          <table:table-cell table:style-name="TableCell">
            <text:p>REQUISITAR, NO PRAZO DE QUINZE DIAS, DA SECRETÁRIA MUNICIPAL DE EDUCAÇÃO, SRA. CÁTIA MATOS VASCONCELOS FONTENELE A DOCUMENTAÇÃO MENCIONADA NA REQUISIÇÃO ANEXADA.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2-02-17</text:p>
          </table:table-cell>
          <table:table-cell table:style-name="TableCell">
            <text:p>REQUISITAR, NO PRAZO DE CINCO DIAS, DA PRESIDENTE MUNICIPAL DO CONSELHO DE ACOMPANHAMENTO E CONTROLE SOCIAL DO FUNDO DE MANUTENÇÃO E DESENVOLEVIMENTO DA EDUCAÇÃO BÁSICA E DE VALORIZAÇÃO DOS PROFISSIONAIS DA EDUCAÇÃO NO MUNICÍPIO DE IPUEIRAS - CACS/FUNDEB, INFORMAÇÕES E DOCUMENTAÇÃO REFERENTE A PRESTAÇÃO DE CONTAS DOS RECURSOS DO REFERIDO FUNDO NO EXERCÍCIO DE 2021.</text:p>
          </table:table-cell>
          <table:table-cell table:style-name="TableCell">
            <text:p>9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2-16</text:p>
          </table:table-cell>
          <table:table-cell table:style-name="TableCell">
            <text:p>O VEREADOR CARLOS EDUARDO SILVA MOURÃO, PRESIDENTE DA COMISSÃO ESPECIAL DDE INQUÉRITO - CEI, NOMEADO POR MEIO DA PORTARIA DA PRESIDÊNCIA SOB O Nº 02/2022, NO USO DE SUAS ATRIBUIÇÕES LEG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2</text:p>
          </table:table-cell>
          <table:table-cell table:style-name="TableCell">
            <text:p>2022-02-1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 DE MEMBROS PARA INSTITUIR COMISSÃO ESPECIAL DE INQUÉRITO - CEI PARA APURAR POSSÍVEIS IRREGULARIDADES NA APLICAÇÃO DOS RECURSOS DO FUNDEB 2021.</text:p>
          </table:table-cell>
        </table:table-row>
        <table:table-row>
          <table:table-cell table:style-name="TableCell">
            <text:p>03/2022</text:p>
          </table:table-cell>
          <table:table-cell table:style-name="TableCell">
            <text:p>2022-02-0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RESOLVE NOMEAR, A PARTIR DESTA DATA, A SENHORA SUELENE FRANCISCA FARIAS CORREIA, NO CARGO DE OFICIAL DE GABINETE SECRETÁRIO EXECUTIVO - DAI-2.</text:p>
          </table:table-cell>
        </table:table-row>
        <table:table-row>
          <table:table-cell table:style-name="TableCell">
            <text:p>01/2022</text:p>
          </table:table-cell>
          <table:table-cell table:style-name="TableCell">
            <text:p>2022-02-0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INDICAÇÃO DE MEMBROS PARA INSTITUIR COMISSÃO ESPECIAL DE INQUÉRITO PARA APURAR POSSIVÉIS IRREGULARIDADES NA APLICAÇÃO DOS RECURSOS DO FUNDEB 2021.</text:p>
          </table:table-cell>
        </table:table-row>
        <table:table-row>
          <table:table-cell table:style-name="TableCell">
            <text:p>02/202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NO USO DE SUAS ATRIBUIÇÕES LEGAIS RESOLVE NOMEAR O PREGOEIRO E EQUIPE ATÉ 31 DE DEZEMBRO DE 2022, COMPOSTAS PELOS MEMBROS: FRANCISCO NILSON DE OLIVEIRA MARTINS - PREGOEIRO, MARIA SALETE RODRIGUES FARIAS - MEBRO DE APOIO E ADEMIR RODRIGUES DOURADO - MEMBRO COMUM.</text:p>
          </table:table-cell>
        </table:table-row>
        <table:table-row>
          <table:table-cell table:style-name="TableCell">
            <text:p>02/202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SIMONE RODRIGUES DO NASCIMENTO NO CARGO DE SECRETÁRIO DE COMISSÃO DAI-1, DO SETOR LEGISLATIVO MUNICIPAL DE IPUEIRAS/CEARÁ.</text:p>
          </table:table-cell>
        </table:table-row>
        <table:table-row>
          <table:table-cell table:style-name="TableCell">
            <text:p>01/202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MARIA SIMONE REINALDO DE SOUSA NO CARGO DE ASSESSOR JURÍDICO -DAJ-1, DO SETOR LEGISLATIVO MUNICIPAL DE IPUEIRAS/CEARÁ.</text:p>
          </table:table-cell>
        </table:table-row>
        <table:table-row>
          <table:table-cell table:style-name="TableCell">
            <text:p>01/2022</text:p>
          </table:table-cell>
          <table:table-cell table:style-name="TableCell">
            <text:p>2022-01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NO USO DE SUAS ATRIBUIÇÕES LEGAIS RESOLVE NOMEAR OS MEMBROS DA COMISSÃO PERMANENTES DE LICITAÇÕES ATÉ 31 DE DEZEMBRO DE 2022, COMPOSTAS PELOS MEMBROS: FRANCISCO NILSON DE OLIVEIRA MARTINS, MARIA SALETE RODRIGUES FARIAS E ADEMIR RODRIGUES DOURADO.</text:p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12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A SENHORA ANTONIA TAINAH DE SOUSA SAMPAIO, QUE OCUPA O CARGO DE SECRETÁRIO DE COMISSÃO - DAÍ-1, DO SETOR LEGISLATIVO MUNICIPAL DE IPUEIRAS-CEARÁ.</text:p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12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A SENHORA LUIZA ROZIANE RIBEIRO, QUE OCUPA O CARGO DE SECRETÁRIO DE COMISSÃO - DAÍ-1, DO SETOR LEGISLATIVO MUNICIPAL DE IPUEIRAS-CEARÁ.</text:p>
          </table:table-cell>
        </table:table-row>
        <table:table-row>
          <table:table-cell table:style-name="TableCell">
            <text:p>03/2021</text:p>
          </table:table-cell>
          <table:table-cell table:style-name="TableCell">
            <text:p>2021-12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APARTIR DESTA DATA, O SENHOR GEOVANI RODRIGUES SABINO, QUE OCUPA O CARGO DE ASSESSOR JURÍDICO - DAJ-1, DO SETOR LEGISLATIVO MUNICIPAL DE IPUEIRAS-CEARÁ.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-12-17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C O N V O C A, NOS TERMOS DO ARTIGO 18 DO REGIMENTO INTERNO, PARA SESSÃO EXTRAORDINÁRIA NO DIA 21 DE DEZEMBRO DE 2021 ÀS 09H30MIN, NO PLENÁRIO FRANCISCO SOARES MOURÃO, COM A FINALIDADE DE DELIBERAR SOBRE O SEGUINTE: EMENTA: PROJETO DE LEI DO EXECUTIVO Nº 011/2021 - DISPÕE SOBRE O PLANO PLURIANUAL DE GOVERNO DO MUNICÍPIO DE IPUEIRAS, PARA O QUADRIÊNIO 2022-2025.</text:p>
          </table:table-cell>
        </table:table-row>
        <table:table-row>
          <table:table-cell table:style-name="TableCell">
            <text:p>18/2021</text:p>
          </table:table-cell>
          <table:table-cell table:style-name="TableCell">
            <text:p>2021-12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RESOLVER NOMEAR, A PARTIR DESSA DATA O SENHOR GEOVANI RODRIGUES SABINO.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1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RESOLVE EXONERAR, A PARTIR DESTA DATA, A SENHORA MARIA SIMONE REINALDO DE SOUSA.</text:p>
          </table:table-cell>
        </table:table-row>
        <table:table-row>
          <table:table-cell table:style-name="TableCell">
            <text:p>10/2021</text:p>
          </table:table-cell>
          <table:table-cell table:style-name="TableCell">
            <text:p>2021-11-1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CONVOCA MEMBRO SUPLENTE PARA COMISSÃO DE CONSTITUIÇÃO E JUSTIÇA, SERVIÇO PÚBLICO E REDAÇÃO DE LEIS - CCJ E DELIBERA OUTRAS PROVIDÊNCIAS.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10-27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C O N V O C A, NOS TERMOS DO ART. 21, XXI DA LEI ORGÂNICA DO MUNICÍPIO DE IPUEIRAS, C/C O ART. 43, XXI DO REGIMENTO INTERNO DA CÂMARA, PARA SESSÃO EXTRAORDINÁRIA PARA O DIA 03 DE NOVEMBRO DE 2021 ÀS 10 HORAS, PARA EMPOSSAR O PRIMEIRO SUPLENTE DE VEREADOR JOAQUIM DE DEUS MENDES – MDB PARA ASSUMIR A CADEIRA DEIXADA PELA TITULAR MÔNICA SOUTO VASCONCELOS.</text:p>
          </table:table-cell>
        </table:table-row>
        <table:table-row>
          <table:table-cell table:style-name="TableCell">
            <text:p>06/2021</text:p>
          </table:table-cell>
          <table:table-cell table:style-name="TableCell">
            <text:p>2021-10-18</text:p>
          </table:table-cell>
          <table:table-cell table:style-name="TableCell">
            <text:p>PARTICIPANDO DO II ENCONTRO GESTÃO COMPARTILHADA DA MUDANÇA DO PROJETO LIDER DA REGIÃO DOS SERTÕES E INHAMU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21</text:p>
          </table:table-cell>
          <table:table-cell table:style-name="TableCell">
            <text:p>2021-10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CONVOCA MEMBRO SUPLENTE PARA COMISSÃO DE ORÇAMENTO E FINANÇAS, TOMADA DE CONTAS E FISCALIZAÇÃO FINANCEIRA - COF E DELIBERA OUTRAS PROVIDÊNCIAS.</text:p>
          </table:table-cell>
        </table:table-row>
        <table:table-row>
          <table:table-cell table:style-name="TableCell">
            <text:p>009/2021</text:p>
          </table:table-cell>
          <table:table-cell table:style-name="TableCell">
            <text:p>2021-08-1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SUSPENDE A SESSÃO ORDINÁRIA DO DIA 19 DE AGOSTO DE 2021 E ATENDIMENTO PRESENCIAL NA SEXTA, DIA 20 DE AGOSTO DE 2021.</text:p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1-08-12</text:p>
          </table:table-cell>
          <table:table-cell table:style-name="TableCell">
            <text:p>PLANO ORÇAMENTÁRIO PARA O EXERCÍCIO FINANCEIRO DE 2022.</text:p>
          </table:table-cell>
          <table:table-cell table:style-name="TableCell">
            <text:p>10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8-10</text:p>
          </table:table-cell>
          <table:table-cell table:style-name="TableCell">
            <text:p>JUNTO AO GABINETE DO DEPUTADO MOISÉS BRAZ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8-10</text:p>
          </table:table-cell>
          <table:table-cell table:style-name="TableCell">
            <text:p>JUNTO ASSEMBLEIA LEGISLATIVA DO ESTADO DO CEARÁ NO GABINETE DO DEPUTADO ESTADUAL MOISÉS BRAZ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8-06</text:p>
          </table:table-cell>
          <table:table-cell table:style-name="TableCell">
            <text:p>APROVADAS AS CONTAS DE GOVERNO DE RESPONSABILIDADE DO SR. RAIMUNDO NONATO DE OLIVEIRA - PREFEITO MUNICIPAL DE IPUEIRAS-CE, EXERCÍCIO DE 2014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REVOGA OS ART.9º, 10 E 11 DA PORTARIA DE Nº 05 DE 16/06/2021 E DELIBERA OUTRAS PROVIDÊNCIAS.</text:p>
          </table:table-cell>
        </table:table-row>
        <table:table-row>
          <table:table-cell table:style-name="TableCell">
            <text:p>007/2021</text:p>
          </table:table-cell>
          <table:table-cell table:style-name="TableCell">
            <text:p>2021-08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CONVOCA MEMBRO SUPLENTE PARA COMISSÃO DE CONSTITUIÇÃO E JUSTIÇA SERVIÇO PÚBLICO E REDAÇÃO DE LEIS - CCJ E DELIBERA OUTRAS PROVIDÊNCIAS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7-1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RAIMUNDO NONATO BEZERRA MOREIRA PRESIDENTE DA CÂMARA MUNICIPAL DE IPUEIRAS, ESTADO DO CEARÁ.</text:p>
          </table:table-cell>
        </table:table-row>
        <table:table-row>
          <table:table-cell table:style-name="TableCell">
            <text:p>03/2021</text:p>
          </table:table-cell>
          <table:table-cell table:style-name="TableCell">
            <text:p>2021-07-05</text:p>
          </table:table-cell>
          <table:table-cell table:style-name="TableCell">
            <text:p>JUNTO A SECRETARIA DO DESENVOLVIMENTO AGRÁRIO NO CENTRO GERENCIAL DA EMATER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/2021</text:p>
          </table:table-cell>
          <table:table-cell table:style-name="TableCell">
            <text:p>2021-06-1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ISPÕE SOBRE ABERTURA DE PROCESSO ADMINISTRATIVO DISCIPLINAR - PAD NO ÂMBITO DA CÂMARA MUNICIPAL DE IPUEIRAS-CEARÁ.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6-1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RAIMUNDO NONATO BEZERRA MOREIRA PRESIDENTE DA CÂMARA MUNICIPAL DE IPUEIRAS, ESTADO DO CEARÁ.</text:p>
          </table:table-cell>
        </table:table-row>
        <table:table-row>
          <table:table-cell table:style-name="TableCell">
            <text:p>005/2021</text:p>
          </table:table-cell>
          <table:table-cell table:style-name="TableCell">
            <text:p>2021-06-1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ISPÕE SOBRE REGRAS E PROCEDIMENTOS TEMPORÁRIOS PARA FINS DE PRESERVAÇÃO DO VIRÚS COVID-19 NO ÂMBITO DA CÂMARA MUNICIPAL DE IPUEIRAS-CEARÁ.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6-08</text:p>
          </table:table-cell>
          <table:table-cell table:style-name="TableCell">
            <text:p>JUNTO AO GABINETE DO DEPUTADO ESTADUAL BRUNO PEDROS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21</text:p>
          </table:table-cell>
          <table:table-cell table:style-name="TableCell">
            <text:p>2021-06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 NOMEAR, A PARTIR DESTA DATA, O SENHOR MÁRIO VINÍCIUS MOREIRA FONTENELE.</text:p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5-11</text:p>
          </table:table-cell>
          <table:table-cell table:style-name="TableCell">
            <text:p>NO DIA 11 DE MAIO DE 2021 O VEREADOR JOSÉ RIBEIRO DO CARMO ESTEVE JUNTO AO GABINETE DO DEPUTADO FEDERAL ODORICO MONTEIRO TRATANDO DE ASSUNTOS RELACIONADOS AO MUNICÍPIO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/2021</text:p>
          </table:table-cell>
          <table:table-cell table:style-name="TableCell">
            <text:p>2021-03-0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STABELECE NO ÂMBITO DA CÂMARA MUNICIPAL DE IPUEIRAS/CE, PROCEDIMENTOS PARA REDUZIR O RISCO DE CONTÁGIO PELO COVID-19.</text:p>
          </table:table-cell>
        </table:table-row>
        <table:table-row>
          <table:table-cell table:style-name="TableCell">
            <text:p>16/2021</text:p>
          </table:table-cell>
          <table:table-cell table:style-name="TableCell">
            <text:p>2021-03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-CEARÁ, NO USO DE SUAS ATRIBUIÇÕES LEGAIS, EM PLENO EXERCÍCIO DO CARGO, RESOLVE: NOMEAR, A PARTIR DESTA DATA, A SENHORA ANTONIA TAINAH DE SOUSA SAMPAIO NO CARGO DE SECRETÁRIO DE COMISSÃO - DAÍ-1.</text:p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2-19</text:p>
          </table:table-cell>
          <table:table-cell table:style-name="TableCell">
            <text:p>APROVADAS AS CONTAS DE GOVERNO DE RESPONSABILIADE DO SR. RAIMUNDO NONATO DE OLIVEIRA - PREFEITO MUNICIPAL DE IPUEIRAS-CE NO EXERCÍCIO DE 2013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2-1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RAIMUNDO NONATO BEZERRA MOREIRA PRESIDENTE DA CÂMARA MUNICIPAL DE IPUEIRAS, ESTADO DO CEARÁ, NOS TERMOS DA SEÇÃO IV NO ARTIGO 18, DO REGIMENTO INTERNO.</text:p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2-06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 NO USO DE SUAS ATRIBUIÇÕES LEGAIS, EM PLENO EXERCÍCIO DO CARGO, RESOLVE: EXONERAR, A PARTIR DESTA DATA, O SENHOR FRANCISCO NICAEL SAMPAIO DE SOUZA, QUE OCUPA O CARGO DE SECRETÁRIO DE COMISSÃO - DAÍ-1, DO SETOR LEGISLATIVO MUNICIPAL DE IPUEIRAS-CEARÁ. CIENTIFIQUE-SE, PUBLIQUE-SE E CUMPRA-SE.</text:p>
          </table:table-cell>
        </table:table-row>
        <table:table-row>
          <table:table-cell table:style-name="TableCell">
            <text:p>15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JOSÉ WELLITON RODRIGUES RIBEIRO, CARGO: SECRETÁRIO DE MESA DIRETORA , SECRETARIA: CÂMARA MUNICIPAL DE IPUEIRAS</text:p>
          </table:table-cell>
        </table:table-row>
        <table:table-row>
          <table:table-cell table:style-name="TableCell">
            <text:p>14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JOSÉ IVAN LEONARDO PEREIRA , CARGO: SECRETÁRIO EXECUTIVO, SECRETARIA: CÂMARA MUNICIPAL DE IPUEIRAS</text:p>
          </table:table-cell>
        </table:table-row>
        <table:table-row>
          <table:table-cell table:style-name="TableCell">
            <text:p>13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PEDRO ALVES DE FREITAS, CARGO: ASSESSOR JURÍDICO, SECRETARIA: CÂMARA MUNICIPAL DE IPUEIRAS</text:p>
          </table:table-cell>
        </table:table-row>
        <table:table-row>
          <table:table-cell table:style-name="TableCell">
            <text:p>12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LUIZA ROZIANE RIBEIRO, CARGO: SECRETÁRIO DE COMISSÃO, SECRETARIA: CÂMARA MUNICIPAL DE IPUEIRAS</text:p>
          </table:table-cell>
        </table:table-row>
        <table:table-row>
          <table:table-cell table:style-name="TableCell">
            <text:p>11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FRANCISCO NICAEL SAMPAIO DE SOUZA, CARGO: SECRETÁRIO DE COMISSÃO, SECRETARIA: CÂMARA MUNICIPAL DE IPUEIRAS</text:p>
          </table:table-cell>
        </table:table-row>
        <table:table-row>
          <table:table-cell table:style-name="TableCell">
            <text:p>10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ÇÃO, AGENTE: JOSE ARIMATEA FERREIRA , CARGO: CHEFE SEÇÃO VIGILÂNCIA - DAI-2, SECRETARIA: CÂMARA MUNICIPAL DE IPUEIRAS</text:p>
          </table:table-cell>
        </table:table-row>
        <table:table-row>
          <table:table-cell table:style-name="TableCell">
            <text:p>03/2021</text:p>
          </table:table-cell>
          <table:table-cell table:style-name="TableCell">
            <text:p>2021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PRORROGA A VIGÊNCIA DA PORTARIA 001/2021, QUE ESTABELECEU NO ÂMBITO DA CÂMARA MUNICIPAL DE IPUEIRAS/CE, PROCEDIMENTOS PARA REALIZAÇÃO DAS SESSÕES ORDINÁRIAS.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1-2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COMISSÕES PERMANENTES DA CÂMARA MUNICIPAL NO ANO DE 2021.</text:p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1-1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STABELECE NO ÂMBITO DA CÂMARA MUNICIPAL DE IPUEIRAS/CE, PROCEDIMENTOS PARA REALIZAÇÃO DAS SESSÕES ORDINÁRIAS.</text:p>
          </table:table-cell>
        </table:table-row>
        <table:table-row>
          <table:table-cell table:style-name="TableCell">
            <text:p>09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O SENHOR FRANCISCO NILSON DE OLIVEIRA MARTINS NO CARGO DE COORDENADOR DE RECURSOS HUMANOS - DAS-1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8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A SENHORA MARIA SIMONE REINALDO DE SOUSA NO CARGO DE ASSESSOR JURÍDICO - DAJ-1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7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A SENHORA MARIA EDILCE LEONCIO CATUNDA NO CARGO DE CONTROLADOR- DAS-1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6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A SENHORA ANA PONTES TAVARES NO CARGO DE OUVIDOR - DAS-1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A SENHORA FRANCINEIDE PEREIRA DE CARVALHO NO CARGO DE ASSESSOR PARLAMENTAR - DAS-1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A SENHORA MARIA SALETE FERREIRA RODRIGUES NO CARGO DE CHEFE SEÇÃO SERVIÇOS GERAIS - DAS-2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3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O SENHOR ADEMIR RODRIGUES DOURADO NO CARGO DE SECRETÁRIO EXECUTIVO - DAS-1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A SENHORA LILIAN MARTINS DE LIMA NO CARGO DE COORDENADOR DE PATRIMÔNIO - DAS-2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M PREGOEIRO(A) E EQUIPE DE APOIO DA CÂMARA MUNICIPAL DE IPUEIRAS, OS QUAIS INDICAM, E DÁ OUTRAS PROVIDÊNCIAS.</text:p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UEIRAS/CE, NO USO DE SUAS ATRIBUIÇÕES LEGAIS, EM PLENO EXERCÍCIO DO CARGO, RESOLVE: NOMEAR, A PARTIR DESTA DATA, A SENHORA MARIA EDIELENE LEONCIO NO CARGO DE CHEFE SEÇÃO TESOUREIRA - DAS-1, DO SETOR LEGISLATIVO MUNICIPAL DE IPUEIRAS/CEARÁ, DEVENDO OCORRER À DESPESA POR CONTA DA VERBA ESPECÍFICA DO VIGENTE ORÇAMENTO. CIENTIFIQUE-SE, PUBLIQUE-SE E CUMPRA-SE. PAÇO DA CÂMARA MUNICIPAL DE IPUEIRAS/CE, EM 04 DE JANEIRO DE 2021.</text:p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OS MEMBROS DA COMISSÃO DE LICITAÇÃO DA CÂMARA MUNICIPAL DE IPUEIRAS, OS QUAIS INDICAM, E DÁ OUTRAS PROVIDÊNCIAS.</text:p>
          </table:table-cell>
        </table:table-row>
        <table:table-row>
          <table:table-cell table:style-name="TableCell">
            <text:p>001/2021</text:p>
          </table:table-cell>
          <table:table-cell table:style-name="TableCell">
            <text:p>2021-01-04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O FISCAL DE CONTRATOS ADMINISTRATIVOS DA CÂMARA MUNICIPAL DE IPUEIRAS.</text:p>
          </table:table-cell>
        </table:table-row>
        <table:table-row>
          <table:table-cell table:style-name="TableCell">
            <text:p>03/2020</text:p>
          </table:table-cell>
          <table:table-cell table:style-name="TableCell">
            <text:p>2020-12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EIDENTE RAIMUNDO NONATO BEZERRA MOREIRA EM SUAS ATRIBUIÇÕES LEGAIS, RESOLVE EXONERAR EM COLETIVIDADE, A PARTIR DESTA DATA, OS SERVIDORES.</text:p>
          </table:table-cell>
        </table:table-row>
        <table:table-row>
          <table:table-cell table:style-name="TableCell">
            <text:p>07/2020</text:p>
          </table:table-cell>
          <table:table-cell table:style-name="TableCell">
            <text:p>2020-1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CIPAL DE IPUEIRAS/CE, NO USO DE SUAS ATRIBUIÇÕES LEGAIS RESOLVE NOMEAR, A PARTIR DESTA DATA A SENHORA MARIA SIMONE REINALDO DE SOUSA NO CARGO DE ASSESSOR JURÍDICO - DAJ-1.</text:p>
          </table:table-cell>
        </table:table-row>
        <table:table-row>
          <table:table-cell table:style-name="TableCell">
            <text:p>02/2020</text:p>
          </table:table-cell>
          <table:table-cell table:style-name="TableCell">
            <text:p>2020-11-21</text:p>
          </table:table-cell>
          <table:table-cell table:style-name="TableCell">
            <text:p>APROVADAS AS CONTAS DE GOVERNO DE RESPONSABILIDADE DO SR. RAIMUNDO NONATO DE OLIVEIRA - PREFEITO MUNICIPAL DE IPUEIRAS-CE, EXERCÍCIO DE 2015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0</text:p>
          </table:table-cell>
          <table:table-cell table:style-name="TableCell">
            <text:p>2020-09-2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 DE IPEUIRAS CEARÁ, NO USO DE SUAS ATRIBUIÇÕES LEGAIS, EM PLENO EXERCÍCIO DO CARGO, RESOLVE: EXONERAR, A APRTIR DESTA DATA, A SENHORA MARIA SIMONE REINALDO DE SOUSA, QUE OCUPA O CARGO DE ASSESSOR JURÍDICO - DAJ-1.</text:p>
          </table:table-cell>
        </table:table-row>
        <table:table-row>
          <table:table-cell table:style-name="TableCell">
            <text:p>06/2020</text:p>
          </table:table-cell>
          <table:table-cell table:style-name="TableCell">
            <text:p>2020-08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RAIMUNDO NONATO BEZERRA MOREIRA RESOLVE NOMEAR MARIO VINICIUS MOREIRA FONTENELE NO CARGO DE SECRETÁRIO DE COMISSÃO.</text:p>
          </table:table-cell>
        </table:table-row>
        <table:table-row>
          <table:table-cell table:style-name="TableCell">
            <text:p>05/2020</text:p>
          </table:table-cell>
          <table:table-cell table:style-name="TableCell">
            <text:p>2020-08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RAIMUNDO NONATO BEZERRA MOREIRA RESOLVE NOMEAR FRANCISCO FELIPE FERREIRA GOMES NO CARGO DE SECRETÁRIO DE COMISSÃO.</text:p>
          </table:table-cell>
        </table:table-row>
        <table:table-row>
          <table:table-cell table:style-name="TableCell">
            <text:p>01/2020</text:p>
          </table:table-cell>
          <table:table-cell table:style-name="TableCell">
            <text:p>2020-06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MUNICIPAL, NO USO DE SUAS ATRIBUIÇÕES, RESOLVE: EXONERAR O SENHOR JOSÉ WELLITON RODRIGUES RIBEIRO.</text:p>
          </table:table-cell>
        </table:table-row>
        <table:table-row>
          <table:table-cell table:style-name="TableCell">
            <text:p>004/2020</text:p>
          </table:table-cell>
          <table:table-cell table:style-name="TableCell">
            <text:p>2020-04-3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ALTERA A PORTARIA 002/2020 E ESTABELECE OS PROCEDIMENTOS PARA REDUZIR O RISCO DE CONTÁGIO PELO CORONAVÍRUS NO ÂMBITO DA CÂMARA MUNICIPAL DE IPUEIRAS E DÁ OUTRAS PROVIDÊNCIAS.</text:p>
          </table:table-cell>
        </table:table-row>
        <table:table-row>
          <table:table-cell table:style-name="TableCell">
            <text:p>03/2020</text:p>
          </table:table-cell>
          <table:table-cell table:style-name="TableCell">
            <text:p>2020-04-09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DISPÕE ACERCA DA REALIZAÇÃO DE REUNIÕES VIRTUAIS DE COMISSÕES PERMANENTES E DE SESSÕES PLENÁRIAS ORDINÁRIAS E EXTRAORDINÁRIAS NO ÂMBITO DA CÂMARA MUNICIPAL DE IPUEIRAS-CE. PORTARIA DA MESA DIRETORA DA CÂMARA MUNICPAL DE IPUEIRAS-CE.</text:p>
          </table:table-cell>
        </table:table-row>
        <table:table-row>
          <table:table-cell table:style-name="TableCell">
            <text:p>001/2020</text:p>
          </table:table-cell>
          <table:table-cell table:style-name="TableCell">
            <text:p>2020-03-18</text:p>
          </table:table-cell>
          <table:table-cell table:style-name="TableCell">
            <text:p>ESTABELECE NO ÂMBITO DA CÂMARA MUNICIPAL DE IPUEIRAS, PROCEDIMENTOS PARA REDUZIR O RISCO DE CONTÁGIO PELO COVID-19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0</text:p>
          </table:table-cell>
          <table:table-cell table:style-name="TableCell">
            <text:p>2020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NOMEA, A PARTIR DESTA DATA, O SENHOR JOSÉ WELLITON RODRIGUES RIBEIRO NO CARGO DE OFICIAL DE GABINETE ASSESSOR PARLAMENTAR - DAI-1.</text:p>
          </table:table-cell>
        </table:table-row>
        <table:table-row>
          <table:table-cell table:style-name="TableCell">
            <text:p>02/2020</text:p>
          </table:table-cell>
          <table:table-cell table:style-name="TableCell">
            <text:p>2020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NOMEA, A APARTIR DESTA DATA, O SENHOR FRANKLIN PEREIRA MARIANO NO CARGO DE ASSESSOR JURÍDICO - DAJ-1.</text:p>
          </table:table-cell>
        </table:table-row>
        <table:table-row>
          <table:table-cell table:style-name="TableCell">
            <text:p>01/2020</text:p>
          </table:table-cell>
          <table:table-cell table:style-name="TableCell">
            <text:p>2020-02-03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NOMEIA, A PARTIR DESTA DATA, A SENHORA ANA PONTE TAVARES NO CARGO DE OUVIDORA.</text:p>
          </table:table-cell>
        </table:table-row>
        <table:table-row>
          <table:table-cell table:style-name="TableCell">
            <text:p>02/2020</text:p>
          </table:table-cell>
          <table:table-cell table:style-name="TableCell">
            <text:p>2020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PREGOEIRO(A) E EQUIPE DE APOIO DA CÂMARA MUNICIPAL DE IPUEIRAS, OS QUAIS INDICAM, E DÁ OUTRAS PROVIDÊNCIAS.</text:p>
          </table:table-cell>
        </table:table-row>
        <table:table-row>
          <table:table-cell table:style-name="TableCell">
            <text:p>001/2020</text:p>
          </table:table-cell>
          <table:table-cell table:style-name="TableCell">
            <text:p>2020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OS MEMBROS DA COMISSÃO DE LICITAÇÃO DA CÂMARA MUNICIPAL DE IPUEIRAS, OS QUAIS INDICAM, E DÁ OUTRAS PROVIDÊNCIAS.</text:p>
          </table:table-cell>
        </table:table-row>
        <table:table-row>
          <table:table-cell table:style-name="TableCell">
            <text:p>05/2019</text:p>
          </table:table-cell>
          <table:table-cell table:style-name="TableCell">
            <text:p>2019-12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, A PARTIR DESTA DATA, O SENHOR FRANKLIN PEREIRA MARIANO.</text:p>
          </table:table-cell>
        </table:table-row>
        <table:table-row>
          <table:table-cell table:style-name="TableCell">
            <text:p>04/2019</text:p>
          </table:table-cell>
          <table:table-cell table:style-name="TableCell">
            <text:p>2019-12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O SENHOR JOSÉ WELLITON RODRIGUES RIBEIRO.</text:p>
          </table:table-cell>
        </table:table-row>
        <table:table-row>
          <table:table-cell table:style-name="TableCell">
            <text:p>03/2019</text:p>
          </table:table-cell>
          <table:table-cell table:style-name="TableCell">
            <text:p>2019-12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, A PARTIR DESTA DATA, A SENHORA ANA PONTES TAVARES.</text:p>
          </table:table-cell>
        </table:table-row>
        <table:table-row>
          <table:table-cell table:style-name="TableCell">
            <text:p>001/2019</text:p>
          </table:table-cell>
          <table:table-cell table:style-name="TableCell">
            <text:p>2019-08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O FISCAL DE CONTRATOS ADMINISTRATIVOS DA CÂMARA MUNICIPAL DE IPUEIRAS.</text:p>
          </table:table-cell>
        </table:table-row>
        <table:table-row>
          <table:table-cell table:style-name="TableCell">
            <text:p>09/2019</text:p>
          </table:table-cell>
          <table:table-cell table:style-name="TableCell">
            <text:p>2019-07-24</text:p>
          </table:table-cell>
          <table:table-cell table:style-name="TableCell">
            <text:p>LEVANDO O CARRO FIAT/SIENA ATRACTIV 1.4, PLACA PNC7503 DA CÂMARA MUNICIPAL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19</text:p>
          </table:table-cell>
          <table:table-cell table:style-name="TableCell">
            <text:p>2019-06-07</text:p>
          </table:table-cell>
          <table:table-cell table:style-name="TableCell">
            <text:p>O PRESIDENTE CONCEDEU DIARIA PARA OS VEREADORES: ANTONIO CARLOS DE CARVALHO, DANILO GERMANO PINHO DE OLIVEIRA, MARCELO FONTENELE MOURÃO, RAIMUNDO NONATO BEZERRA MOREIRA E JOSÉ EGBERTO MORAIS. PARA DESLOCAMENTO DOS MESMOS A FORTALEZA CEARÁ, JUNTO A APRECE - ASSOCIAÇÃO DOS MUNICÍPIOS DO ESTADO DO CEARÁ UVC - UNIÃO DOS VEREADORES DO ESTADO DO CEARÁ E AVIPRECE - ASSOCIAÇÃO DOS VICE-PREFEITOS DO ESTADO DO CEARÁ PARTICIPANDO DA REUNIÃO MUNICIPALISTA COM A BANCADA FEDERAL DO 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19</text:p>
          </table:table-cell>
          <table:table-cell table:style-name="TableCell">
            <text:p>2019-05-20</text:p>
          </table:table-cell>
          <table:table-cell table:style-name="TableCell">
            <text:p>A FUNCIONÁRIA ESTEVE NA EMPRESA EXECUTE COMPUTADORES LTDA PARA EFETUAR A COMPRA DE CELULAR COM NOTA FISCAL ELETRÔNICA DE PRODUTI DE Nº 106718, NO DIA 17/05/2019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19</text:p>
          </table:table-cell>
          <table:table-cell table:style-name="TableCell">
            <text:p>2019-04-29</text:p>
          </table:table-cell>
          <table:table-cell table:style-name="TableCell">
            <text:p>O VEREADOR PARTICIPOU DA MARCHA DOS VEREADORES E VEREADORAS 2019 PROMOVIDA PELA UNIÃO DOS VEREADORES DO BRASIL - UVC, QUE OCORREU NOS DIAS 23 A 26 DE ABRIL DO CORRENTE AN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19</text:p>
          </table:table-cell>
          <table:table-cell table:style-name="TableCell">
            <text:p>2019-03-14</text:p>
          </table:table-cell>
          <table:table-cell table:style-name="TableCell">
            <text:p>JUNTO AO GABINETE DO DEPUTADO JEOVÁ MOT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19</text:p>
          </table:table-cell>
          <table:table-cell table:style-name="TableCell">
            <text:p>2019-02-19</text:p>
          </table:table-cell>
          <table:table-cell table:style-name="TableCell">
            <text:p>JUNTO AO GABINETE DO DEPUTADO ESTADUAL JEOVÁ MOT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9</text:p>
          </table:table-cell>
          <table:table-cell table:style-name="TableCell">
            <text:p>2019-02-13</text:p>
          </table:table-cell>
          <table:table-cell table:style-name="TableCell">
            <text:p>PARA DESLOCAMENTO Á CIDADE DE SOBRAL-CE, JUNTO A EMPRESA ME CAJAZEIRAS MOREIRA - M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19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JOSÉ IVAN LEONARDO PEREIRA no cargo de OFICIAL GABINETE ASSESSORIA PARLAMENTAR - DAÍ-1, do Setor Legislativo Municipal de Ipueiras-Ceará, devendo ocorrer a despesa por conta da Verba Específica do Vigente Orçamento.</text:p>
          </table:table-cell>
        </table:table-row>
        <table:table-row>
          <table:table-cell table:style-name="TableCell">
            <text:p>14/2019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FRANKLIN PEREIRA MARIANO no cargo de ASSESSOR JURÍDICO - DAJ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13/2019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ANA PONTE TAVARES no cargo de OUVIDOR, do Setor Legislativo Municipal de Ipueiras-Ceará, devendo ocorrer a despesa por conta da Verba Específica do Vigente Orçamento.</text:p>
          </table:table-cell>
        </table:table-row>
        <table:table-row>
          <table:table-cell table:style-name="TableCell">
            <text:p>12/2019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LILIAM MARTINS DE LIMA no cargo de COORDENADOR DE PATRIMÔNIO - DAS-2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11/2019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FRANCISCO NELSON DE OLⅣEIRA MARTINS no cargo de COORDENADOR DE RECURSOS HUMANO - DAS- 1, do Setor Legislativo Municipal de Ipueiras-Ceará, devendo ocorrer a despesa por conta da Verba Específica do Vigente Orçamento.</text:p>
          </table:table-cell>
        </table:table-row>
        <table:table-row>
          <table:table-cell table:style-name="TableCell">
            <text:p>01/2019</text:p>
          </table:table-cell>
          <table:table-cell table:style-name="TableCell">
            <text:p>2019-02-01</text:p>
          </table:table-cell>
          <table:table-cell table:style-name="TableCell">
            <text:p>INSTITUI A OBRIGATORIEDADE DE REALIZAR OS PROCEDIMENTOS DE REAVALIAÇÃO, REDUÇÃO AO VALOR RECUPERÁVEL DE ATIVOS, DEPRECIAÇÃO, AMORTIZAÇÃO E EXAUSTÃO DOS BENS DO MUNICÍPIO NOS CASOS QUE ESPECIFICA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/2019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IA OS MEMBROS PARA COMISSÃO DE INVENTÁRIO, LEVANTAMENTO E AVALIAÇÃO PATRIMONIAL DE BENS MÓVEIS, IMÓVEIS, ÚTEIS E INSERVÍVEIS DA CÂMARA MUNICIPAL DE IPUEIRAS.</text:p>
          </table:table-cell>
        </table:table-row>
        <table:table-row>
          <table:table-cell table:style-name="TableCell">
            <text:p>02/2019</text:p>
          </table:table-cell>
          <table:table-cell table:style-name="TableCell">
            <text:p>2019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a Senhora LILIAN MARTINS DE LIMA, que ocupa o cargo de COORDENADOR DE RECURSOS HUMANO - DAS-1, do Setor Legislativo Municipal de IPueiras-Ceará.</text:p>
          </table:table-cell>
        </table:table-row>
        <table:table-row>
          <table:table-cell table:style-name="TableCell">
            <text:p>02/2019</text:p>
          </table:table-cell>
          <table:table-cell table:style-name="TableCell">
            <text:p>2019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a Senhora LILIAN MARTINS DE LIMA, que ocupa o cargo de COORDENADOR DE RECURSOS HUMANO - DAS-1, do Setor Legislativo Municipal de Ipueiras-Ceará.</text:p>
          </table:table-cell>
        </table:table-row>
        <table:table-row>
          <table:table-cell table:style-name="TableCell">
            <text:p>01/2019</text:p>
          </table:table-cell>
          <table:table-cell table:style-name="TableCell">
            <text:p>2019-01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o Senhor FRANCISCO NILSON DE OLIVEIRA MARTINS, que ocupa o cargo de COORDENADOR DE PATRIMÔNIO - DAS-2, do Setor Legislativo Municipal de Ipueiras-Ceará.</text:p>
          </table:table-cell>
        </table:table-row>
        <table:table-row>
          <table:table-cell table:style-name="TableCell">
            <text:p>02/2019</text:p>
          </table:table-cell>
          <table:table-cell table:style-name="TableCell">
            <text:p>2019-01-30</text:p>
          </table:table-cell>
          <table:table-cell table:style-name="TableCell">
            <text:p>MARIA EDILENE LEONCIO, UMA DIARIA DE CONFORMIDADE COM A LEI N° 582/2005, NO VALOR UNITÁRIO DE R$ 180,00 (CENTO E OITENTA REAIS) PARA DESLOCAMENTO DA MEMSMA Á CIDADE DE FORTALEZA CEARÁ, JUNTO AO TCE-TRIBUNAL DE CONTA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MARIA SIMONE REINALDO DE SOUSA no cargo de ASSESSOR JURÍDICO - DAJ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-01-02</text:p>
          </table:table-cell>
          <table:table-cell table:style-name="TableCell">
            <text:p>TERMO DE POSSE DA MESA DIRETORA BIÊNIO 2019/2020</text:p>
          </table:table-cell>
          <table:table-cell table:style-name="TableCell">
            <text:p>8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MARIA SALETE FERREIRA RODRIGUES no cargo de CHEFE SEÇÃO SERVIÇOS GERAIS - DAÍ-2, do Setor Legislativo Municipal de Ipueiras-Ceará, devendo ocorrer á despesa por conta da Verba Especifica do Vigente Orçamento.</text:p>
          </table:table-cell>
        </table:table-row>
        <table:table-row>
          <table:table-cell table:style-name="TableCell">
            <text:p>08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FRANCINEIDE PEREIRA DE CARVALHO no cargo de OFICINA DE GABINETE - DAÍ-1, do Setor Legislativo Municipal de Ipueiras-Ceará, devendo ocorrer a despesa por conta da Verba Especifica do Vigente Orçamento.</text:p>
          </table:table-cell>
        </table:table-row>
        <table:table-row>
          <table:table-cell table:style-name="TableCell">
            <text:p>07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JOSÉ WELLITON RODRIGUES RIBEIRO no cargo de OFICIAL GABINETE ASSESSORIA PARLAMENTAR - DAÍ-1 , do Setor Legislativo Municipal de Ipueiras-Ceará, devendo ocorrer a despesa por conta da Verba Especifica do Vigente Orçamento.</text:p>
          </table:table-cell>
        </table:table-row>
        <table:table-row>
          <table:table-cell table:style-name="TableCell">
            <text:p>06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SOLANGE SARAⅣA SOARES no cargo de ASSESSOR PARLAMENTA - DAS-1, do Setor Legislativo Municipal de Ipueiras-Ceara, devendo ocorrer a despesa por conta da Verba Especifica do Vigente Orçamento.</text:p>
          </table:table-cell>
        </table:table-row>
        <table:table-row>
          <table:table-cell table:style-name="TableCell">
            <text:p>05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) O Senhor ADEMIR RODRIGUES DOURADO no cargo de CHEFE GABINETE DA PRESIDÊNCIA - DAS-1, do Setor Legislativo Municipal de Ipueiras-Ceará, devendo ocorrer a despesa por conta da Verba Especifica do Vigente Orçamento.</text:p>
          </table:table-cell>
        </table:table-row>
        <table:table-row>
          <table:table-cell table:style-name="TableCell">
            <text:p>04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FRANCISCO NILSON DE OLIVEIRA MARTINS no cargo de COORDENADOR DE PATRIMÔNIO - DAS-2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3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ANA KELLY MOREIRA CARVALHO no cargo de CONTROLADOR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1/2019</text:p>
          </table:table-cell>
          <table:table-cell table:style-name="TableCell">
            <text:p>2019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MARIA EDILENE LEONCIO no cargo de CHEFE SEÇÃO TESOURARIA - DAS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4/2018</text:p>
          </table:table-cell>
          <table:table-cell table:style-name="TableCell">
            <text:p>2018-12-31</text:p>
          </table:table-cell>
          <table:table-cell table:style-name="TableCell">
            <text:p>O PRESIDENTE FRANCISCO DENIS MORAIS MOURÃO RESOLVE EXONERAR APARTIR DESTA DATA, OS FUNCIONÁRIOS ABAIXO DISCRIMINADOS, DO SETOR LEGISLATIVO MUNICIPAL DE IPUEIRAS-CE.</text:p>
          </table:table-cell>
          <table:table-cell table:style-name="TableCell">
            <text:p>4</text:p>
          </table:table-cell>
          <table:table-cell table:style-name="TableCell">
            <text:p>O PRESIDENTE FRANCISCO DENIS MORAIS MOURÃO RESOLVE EXONERAR APARTIR DESTA DATA, OS FUNCIONÁRIOS ABAIXO DISCRIMINADOS, DO SETOR LEGISLATIVO MUNICIPAL DE IPUEIRAS-CE.</text:p>
          </table:table-cell>
        </table:table-row>
        <table:table-row>
          <table:table-cell table:style-name="TableCell">
            <text:p>0001</text:p>
          </table:table-cell>
          <table:table-cell table:style-name="TableCell">
            <text:p>2018-11-26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CONVOCAÇÃO DE ELEIÇÃO DA MESA DIRETORA DA CÂMARA MUNICIPAL DE IPUEIRAS - BIÊNIO 2019-2020</text:p>
          </table:table-cell>
        </table:table-row>
        <table:table-row>
          <table:table-cell table:style-name="TableCell">
            <text:p>03/2018</text:p>
          </table:table-cell>
          <table:table-cell table:style-name="TableCell">
            <text:p>2018-11-19</text:p>
          </table:table-cell>
          <table:table-cell table:style-name="TableCell">
            <text:p>EXONERAR, a partir desta data, o Senhor GERSON ELONES MOREIRA MEDEIROS, que ocupa o cargo de OFICIAL DE GABINETE - DAÍ-1, do Setor Legislativo Municipal de Ipueiras-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18</text:p>
          </table:table-cell>
          <table:table-cell table:style-name="TableCell">
            <text:p>2018-10-23</text:p>
          </table:table-cell>
          <table:table-cell table:style-name="TableCell">
            <text:p>NO INTUITO DE OBTER ESCLARECIMENTO COM RELAÇÃO À EMENDA A LEI ORGÂNICA Nº030/2017 DE 02 DE OUTUBRO DE 2017 DO MUNICÍPIO DE SOBRAL, EM QUE GARANTIU OS DIREITOS DE DÉCIMO TERCEIRO SALÁRIO AOS AGENTES POLÍTICOS MUNICIPA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18</text:p>
          </table:table-cell>
          <table:table-cell table:style-name="TableCell">
            <text:p>2018-06-11</text:p>
          </table:table-cell>
          <table:table-cell table:style-name="TableCell">
            <text:p>TRATANDO DO CONSERTO DO MOTOR DO VEÍCULO FIAT/UNO WAY 1.4 FLEX DE PLACA OSI-7879 DA CÂMARA MUNICIPAL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18</text:p>
          </table:table-cell>
          <table:table-cell table:style-name="TableCell">
            <text:p>2018-05-09</text:p>
          </table:table-cell>
          <table:table-cell table:style-name="TableCell">
            <text:p>ACOMPANHANDO O PRESIDENTE FRANCISCO DENIS MORAIS MOURÃO TRATANDO DO SEGURO E ASSINATURA DO CONTRATO DO VEÍCULO FIAT GRAND SIENA ATTRACTIVE 1.4 EVO 8V FLEX DE PLACA PNC7503 DA CÂMARA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18</text:p>
          </table:table-cell>
          <table:table-cell table:style-name="TableCell">
            <text:p>2018-05-09</text:p>
          </table:table-cell>
          <table:table-cell table:style-name="TableCell">
            <text:p>TRATANTO DO SEGURO E ASSNATURA DO CONTRATO DO VEÍCULO FIAT GRAND SIENA ATTRACTIVE 1.4 EVO 8V FLEX DE PLACA PNC7503 DA CÂMARA MUNICIPAL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18</text:p>
          </table:table-cell>
          <table:table-cell table:style-name="TableCell">
            <text:p>2018-04-16</text:p>
          </table:table-cell>
          <table:table-cell table:style-name="TableCell">
            <text:p>JUNTO AO DEPUTADO ESTADUAL BRUNO PEDROSA, TRATANDO DE ASSUNTOS REFERENTE A AQUISIÇÃO DE 01 (UMA) AMBULÂNCIA PARA O MUNICÍPIO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18</text:p>
          </table:table-cell>
          <table:table-cell table:style-name="TableCell">
            <text:p>2018-04-16</text:p>
          </table:table-cell>
          <table:table-cell table:style-name="TableCell">
            <text:p>JUNTO AO DEPUTADO ESTADUAL BRUNO PEDROSA TRATANDO DE ASSUNTOS REFERENTE Á AQUISIÇÃO DE 01 (UMA) AMBULÂNCIA. PARA O MUNICÍPIO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18</text:p>
          </table:table-cell>
          <table:table-cell table:style-name="TableCell">
            <text:p>2018-04-16</text:p>
          </table:table-cell>
          <table:table-cell table:style-name="TableCell">
            <text:p>JUNTO AO GABINETE DO DEPUTADO BRUNO PEDROSA, TRATANDO DE ASSUNTOS DO MUNICÍPIO, REFERENTE Á AQUISIÇÃO DE 01 (UMA) AMBULÂNCI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18</text:p>
          </table:table-cell>
          <table:table-cell table:style-name="TableCell">
            <text:p>2018-04-09</text:p>
          </table:table-cell>
          <table:table-cell table:style-name="TableCell">
            <text:p>COMPRANDO EQUIPAMENTO ELETRÔNICOS E PRODUTOS DE INFORMÁTICA PARA A CÂMARA MUNICIPAL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18</text:p>
          </table:table-cell>
          <table:table-cell table:style-name="TableCell">
            <text:p>2018-04-09</text:p>
          </table:table-cell>
          <table:table-cell table:style-name="TableCell">
            <text:p>COMPRANDO EQUIPAMENTO ELETRÔNICOS E PRODUTOS DE INFORMÁTICA PARA A CÂMARA MUNICIPAL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18</text:p>
          </table:table-cell>
          <table:table-cell table:style-name="TableCell">
            <text:p>2018-02-26</text:p>
          </table:table-cell>
          <table:table-cell table:style-name="TableCell">
            <text:p>SOLICITANDO INFORMAÇÕES SOBRE BAIRROS DA CIDADE DE IPUEIRAS PARA CRIAÇÃO DOS DISTRITOS DE ARRAIAL E AREI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18</text:p>
          </table:table-cell>
          <table:table-cell table:style-name="TableCell">
            <text:p>2018-02-26</text:p>
          </table:table-cell>
          <table:table-cell table:style-name="TableCell">
            <text:p>JUNTO AO GABINETE DO DEPUTADO ESTADUAL JEOVÁ MOTA, TRATANDO DE ASSUNTOS RELACIONADOS A SEGURANÇA PÚBLICA DO MUNICÍPIO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18</text:p>
          </table:table-cell>
          <table:table-cell table:style-name="TableCell">
            <text:p>2018-02-20</text:p>
          </table:table-cell>
          <table:table-cell table:style-name="TableCell">
            <text:p>ACOMPANHANDO O VEREADOR PRESIDENTE FRANCISCO DENIS MORAIS MOURÃO DA CÂMARA MUNICIPAL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8</text:p>
          </table:table-cell>
          <table:table-cell table:style-name="TableCell">
            <text:p>2018-02-20</text:p>
          </table:table-cell>
          <table:table-cell table:style-name="TableCell">
            <text:p>PARA COMPRAR TONER DA COPIADORA BROTHER DA CÂMARA MUNICIPAL DE IPUEIRA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18</text:p>
          </table:table-cell>
          <table:table-cell table:style-name="TableCell">
            <text:p>2018-02-20</text:p>
          </table:table-cell>
          <table:table-cell table:style-name="TableCell">
            <text:p>PARA FAZER COMPRA DE UM APARELHO CELULAR J7 PRIME, PARA CÂMARA MUNICIP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18</text:p>
          </table:table-cell>
          <table:table-cell table:style-name="TableCell">
            <text:p>2018-02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SOLANGE SARAIVA SOARES no cargo de ASSESSOR PARLAMENTAR DAS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1/2018</text:p>
          </table:table-cell>
          <table:table-cell table:style-name="TableCell">
            <text:p>2018-01-22</text:p>
          </table:table-cell>
          <table:table-cell table:style-name="TableCell">
            <text:p>PARA EXECUÇÃO DE UM SERVIÇO NO VEÍCULO DE PLACA PNC7503, PERTENCENTE A CÂMARA MUNICIP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18</text:p>
          </table:table-cell>
          <table:table-cell table:style-name="TableCell">
            <text:p>2018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DE IPUEIRAS-CEARÁ, SR. FRANCISCO DENIS MORAIS MOURÃO, NO USO DE SUAS ATRIBUIÇÕES QUE LHE SÃO CONFERIDAS E DE ACORDO COM O DISPOSITIVO NAS LEIS FEDERAIS Nº 8.666/93 E 10.520/02. RESOLVE NOMMEAR OS MEMBROS DA COMISSÃO PERMANENTES DE LICITAÇÃO E EQUIIPE PREGÃO, ATÉ 31 DE DEZEMBRO DE 2018, COMPOSTAS PELOS MEMBROS A SEGUIR: MARIA EDIELENE LEONCIO - PRESIDENTE, MARIA SALETE RODRIGUES FARIAS - MEMBRO/EQUIPE DE APOIO, EVANDRA MARIA ARAUJO DE PAIVA PEREIRA - MEMBRO/EQUIPE DE APOIO.</text:p>
          </table:table-cell>
        </table:table-row>
        <table:table-row>
          <table:table-cell table:style-name="TableCell">
            <text:p>25/2017</text:p>
          </table:table-cell>
          <table:table-cell table:style-name="TableCell">
            <text:p>2017-12-12</text:p>
          </table:table-cell>
          <table:table-cell table:style-name="TableCell">
            <text:p>PARTICIPANDO DO ENCONTRO TCE CEARÁ E OS MUNICÍPIOS - AÇÃO E COORDENAÇÃO NO APRIMORAMENTO DA GESTÃ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17</text:p>
          </table:table-cell>
          <table:table-cell table:style-name="TableCell">
            <text:p>2017-11-20</text:p>
          </table:table-cell>
          <table:table-cell table:style-name="TableCell">
            <text:p>PARA REALIZAR UMA CONSULTA, ACERCA DE REAJUSTE E RECOMPOSIÇÃO INFLACIONÁRIA DO SU8BSÍDIO DOS VEREADORES DO MUNICIPAL DE IPUEIR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17</text:p>
          </table:table-cell>
          <table:table-cell table:style-name="TableCell">
            <text:p>2017-11-20</text:p>
          </table:table-cell>
          <table:table-cell table:style-name="TableCell">
            <text:p>TRATAR DE ASSUNTOS RELACIONADOS Á CRIAÇÃO DO DISTRITO DE BARROCAS E NOVA GRAÇA NO MUNICÍPIO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17</text:p>
          </table:table-cell>
          <table:table-cell table:style-name="TableCell">
            <text:p>2017-11-01</text:p>
          </table:table-cell>
          <table:table-cell table:style-name="TableCell">
            <text:p>NOMEAR, a partir desta data, a Senhora ANA KELLY MOREIRA CARVALHO no cargo de CONTROLADOR DÁI-1, do  Setor Legislativo Municipal de Ipueiras-Ceará, devendo ocorrer à despesa por conta da Verba Específica do Vigente Orçament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17</text:p>
          </table:table-cell>
          <table:table-cell table:style-name="TableCell">
            <text:p>2017-10-30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a Senhora ANA KELLY MOREIRA CARVALHO, que ocupa o cargo de ASSESSOR PARLAMENTAR DAS-1, do Setor Legislativo Municipal de IPueiras-Ceará.</text:p>
          </table:table-cell>
        </table:table-row>
        <table:table-row>
          <table:table-cell table:style-name="TableCell">
            <text:p>22/2017</text:p>
          </table:table-cell>
          <table:table-cell table:style-name="TableCell">
            <text:p>2017-08-21</text:p>
          </table:table-cell>
          <table:table-cell table:style-name="TableCell">
            <text:p>OBJETIVO DE ACOMPANHAR E DIRIGIR PARA O VEREADOR PRESIDENTE FRANCISCO DENIS MORAIS MOURÃO PARA TRATAR DE ASSUNTOS REFERENTES A PERFURAÇÃO DE POÇOS PROFUNDOS NO MUNICÍPIO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17</text:p>
          </table:table-cell>
          <table:table-cell table:style-name="TableCell">
            <text:p>2017-08-21</text:p>
          </table:table-cell>
          <table:table-cell table:style-name="TableCell">
            <text:p>TRATANDO DE ASSUNTOS REFERENTES A PERFURAÇÃO DE POÇOS PROFUNDOS NO MUNICÍPIO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17</text:p>
          </table:table-cell>
          <table:table-cell table:style-name="TableCell">
            <text:p>2017-08-21</text:p>
          </table:table-cell>
          <table:table-cell table:style-name="TableCell">
            <text:p>COM OBJETIVO DE DIRIGIR E ACOMPANHAR O PRESIDENTE E VEREADORES BUSCAR INFORMAÇÕES SOBRE A CRIAÇÃO DO DISTRITO DE BARROCAS NO MUNICÍPIO DE IPUEIR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17</text:p>
          </table:table-cell>
          <table:table-cell table:style-name="TableCell">
            <text:p>2017-08-21</text:p>
          </table:table-cell>
          <table:table-cell table:style-name="TableCell">
            <text:p>BUSCAR INFORMAÇÕES SOBRE A CRIAÇÃO DO DISTRITO DE BARROCAS NO MUNICÍPIO DE IPUEIR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17</text:p>
          </table:table-cell>
          <table:table-cell table:style-name="TableCell">
            <text:p>2017-08-21</text:p>
          </table:table-cell>
          <table:table-cell table:style-name="TableCell">
            <text:p>BUSCAR INFORMAÇÕES SOBRE A CRIAÇÃO DO DISTRITO DE BARROCAS NO MUNICÍPIO DE IPUEIR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/2017</text:p>
          </table:table-cell>
          <table:table-cell table:style-name="TableCell">
            <text:p>2017-08-21</text:p>
          </table:table-cell>
          <table:table-cell table:style-name="TableCell">
            <text:p>PARA BUSCAR INFORMAÇÕES SOBRE A CRIAÇÃO DO DISTRITO DE BARROCAS NO MUNICÍPIO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17</text:p>
          </table:table-cell>
          <table:table-cell table:style-name="TableCell">
            <text:p>2017-07-03</text:p>
          </table:table-cell>
          <table:table-cell table:style-name="TableCell">
            <text:p>PARA ACOMPANHAR E DIRIGIR PARA O PRESIDENTE DA CÂMARA MUNICIPAL, FRANCISCO DENIS MORAIS MOURÃO, QUE FOI TRATAR DE ASSUNTOS RELACIONADOS A AQUISIÇÃO DA QUADRA ESPORTIVA DE BARROCAS E A VIABILIDADE DE NOVOS CALÇAMENTOS PARA O MUNICÍPIO DE IPUEIR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17</text:p>
          </table:table-cell>
          <table:table-cell table:style-name="TableCell">
            <text:p>2017-07-03</text:p>
          </table:table-cell>
          <table:table-cell table:style-name="TableCell">
            <text:p>JUNTO AO GABINETE DO DEPUTADO ESTADUAL JEOVÁ MOT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7/2017</text:p>
          </table:table-cell>
          <table:table-cell table:style-name="TableCell">
            <text:p>2017-07-03</text:p>
          </table:table-cell>
          <table:table-cell table:style-name="TableCell">
            <text:p>JUNTO A OUVIDORIA DO TCM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17</text:p>
          </table:table-cell>
          <table:table-cell table:style-name="TableCell">
            <text:p>2017-07-03</text:p>
          </table:table-cell>
          <table:table-cell table:style-name="TableCell">
            <text:p>JUNTO A OUVIDORIA DO TCM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17</text:p>
          </table:table-cell>
          <table:table-cell table:style-name="TableCell">
            <text:p>2017-07-03</text:p>
          </table:table-cell>
          <table:table-cell table:style-name="TableCell">
            <text:p>JUNTO A OUVIDORIA DO TCM - TRIBUNAL DE CONTAS DOS MUNICÍPI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17</text:p>
          </table:table-cell>
          <table:table-cell table:style-name="TableCell">
            <text:p>2017-07-03</text:p>
          </table:table-cell>
          <table:table-cell table:style-name="TableCell">
            <text:p>JUNTO A OUVIDORIA DO TCM - TRIBUNAL DE CONTAS DOS MUNICÍPIO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17</text:p>
          </table:table-cell>
          <table:table-cell table:style-name="TableCell">
            <text:p>2017-06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PAULO VITOR DOS SANTOS AZEVEDO no cargo de OUVIDOR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12/2017</text:p>
          </table:table-cell>
          <table:table-cell table:style-name="TableCell">
            <text:p>2017-05-18</text:p>
          </table:table-cell>
          <table:table-cell table:style-name="TableCell">
            <text:p>PARA O DESLOCAMENTO DO MESMO Á CAPITAL DO ESTADO/FORTALEZA/CE, NA ASSEMBLÉIA LEGISLATIVA DO ESTADO DO 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17</text:p>
          </table:table-cell>
          <table:table-cell table:style-name="TableCell">
            <text:p>2017-05-16</text:p>
          </table:table-cell>
          <table:table-cell table:style-name="TableCell">
            <text:p>PARA O DESLOCAMENTO DO MESMO Á CAPITAL DO ESTADO/FORTALEZA/CE, NA ASSEMBLÉIA LEGISLATIVA DO ESTADO DO 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17</text:p>
          </table:table-cell>
          <table:table-cell table:style-name="TableCell">
            <text:p>2017-05-16</text:p>
          </table:table-cell>
          <table:table-cell table:style-name="TableCell">
            <text:p>PARA O DESLOCAMENTO DO MESMO Á CAPITAL DO ESTADO/FORTALEZA/CE, NA ASSEMBLÉIA LEGISLATIVA DO ESTADO DO 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17</text:p>
          </table:table-cell>
          <table:table-cell table:style-name="TableCell">
            <text:p>2017-05-1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ANA KELLY MOREIRA CARVALHO MIRANDA no cargo de ASSESSOR PARLAMENTAR DAS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13/2017</text:p>
          </table:table-cell>
          <table:table-cell table:style-name="TableCell">
            <text:p>2017-05-02</text:p>
          </table:table-cell>
          <table:table-cell table:style-name="TableCell">
            <text:p>Nomear, a partir desta data, a Senhora EVANDRA MARIA ARAUJO DE PAIVA PEREIRA no cargo de SECRETÁRIA EXECUTIVA DAS-1, do Setor Legislativo Municipal de Ipueiras-Ceará, devendo ocorrer á despesa por conta da Verba Específica do Vigente Orçamento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7</text:p>
          </table:table-cell>
          <table:table-cell table:style-name="TableCell">
            <text:p>2017-05-02</text:p>
          </table:table-cell>
          <table:table-cell table:style-name="TableCell">
            <text:p>DETERMINA Á SERVIDORA COMISSIONADA LÍLIAN MARTINS DE LIMA O EXERCÍCIO, POR UM MÊS OU PRAZO INFERIOR, DAS FUNÇÕES DO CARGO DE OUVIDOR DA CÂMARA MUNICIPAL, SEM PREJUÍZO DAS FUNÇÕES DE SEU CARGO ORIGINÁRIO, SEM ACÚMULO DE RENDIMENTOS,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17</text:p>
          </table:table-cell>
          <table:table-cell table:style-name="TableCell">
            <text:p>2017-04-28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mear, a partir desta data, a Senhora ANA KELLY MOREIRA CARVALHO MIRANDA, que ocupa o cargo de OUVIDORA, do Setor Legislativo Municipal de Ipueiras-Ceará.</text:p>
          </table:table-cell>
        </table:table-row>
        <table:table-row>
          <table:table-cell table:style-name="TableCell">
            <text:p>09/2017</text:p>
          </table:table-cell>
          <table:table-cell table:style-name="TableCell">
            <text:p>2017-04-25</text:p>
          </table:table-cell>
          <table:table-cell table:style-name="TableCell">
            <text:p>PARA O DESLOCAMENTO DO MESMO Á CAPITAL DO ESTADO/FORTALEZA/CE, JUNTO NAO DER ( DEPARTAMENTO ESTADUAL DE RODOVIAS)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17</text:p>
          </table:table-cell>
          <table:table-cell table:style-name="TableCell">
            <text:p>2017-04-25</text:p>
          </table:table-cell>
          <table:table-cell table:style-name="TableCell">
            <text:p>PARA O DESLOCAMENTO DO MESMO Á CAPITAL DO ESTADO/FORTALEZA/CE, JUNTO NAO DER ( DEPARTAMENTO ESTADUAL DE RODOVIAS)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17</text:p>
          </table:table-cell>
          <table:table-cell table:style-name="TableCell">
            <text:p>2017-04-25</text:p>
          </table:table-cell>
          <table:table-cell table:style-name="TableCell">
            <text:p>PARA O DESLOCAMENTO DO MESMO Á CAPITAL DO ESTADO/FORTALEZA/CE, JUNTO NAO DER ( DEPARTAMENTO ESTADUAL DE RODOVIAS)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17</text:p>
          </table:table-cell>
          <table:table-cell table:style-name="TableCell">
            <text:p>2017-04-25</text:p>
          </table:table-cell>
          <table:table-cell table:style-name="TableCell">
            <text:p>PARA O DESLOCAMENTO DO MESMO Á CAPITAL DO ESTADO/FORTALEZA-CE, JUNTO AO DER ( DEPARTAMENTO ESTADUAL DE RODOVIAS)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17</text:p>
          </table:table-cell>
          <table:table-cell table:style-name="TableCell">
            <text:p>2017-03-30</text:p>
          </table:table-cell>
          <table:table-cell table:style-name="TableCell">
            <text:p>CONCEDE RENÚNCIA A BENEDITO BELCHIOR BATISTA NETO DO CARGO DE VICE-PREFEITO MUNICIPAL DE IPEUIRAS-CE, REFERENTE AO MANDATO DE 2017 A 2020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17</text:p>
          </table:table-cell>
          <table:table-cell table:style-name="TableCell">
            <text:p>2017-03-24</text:p>
          </table:table-cell>
          <table:table-cell table:style-name="TableCell">
            <text:p>PARA O DESLOCAMENTO DO MESMO Á CIDADE DE SOBRAL/CE, JUNTO A EMPRESA MUNDI FIAT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17</text:p>
          </table:table-cell>
          <table:table-cell table:style-name="TableCell">
            <text:p>2017-03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a ANA KELLY MOREIRA CARVALHO MIRANDA no cargo de OUVIDORA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10/2017</text:p>
          </table:table-cell>
          <table:table-cell table:style-name="TableCell">
            <text:p>2017-03-02</text:p>
          </table:table-cell>
          <table:table-cell table:style-name="TableCell">
            <text:p>NOMEAR, a partir desta data, o Senhor LUIZ FERNANDO PONTES DE SOUSA no cargo de ASSESSOR JURÍDICO - DAJ-1, do Setor Legislativo Municipal de Ipueiras-Ceará, devendo ocorrer à despesa por conta da Verba Específica do Vigente Orçamento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17</text:p>
          </table:table-cell>
          <table:table-cell table:style-name="TableCell">
            <text:p>2017-03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LUIZ FERNANDO PONTES DE SOUSA no cargo de ASSESSOR JURÍDICO - DAJ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8/2017</text:p>
          </table:table-cell>
          <table:table-cell table:style-name="TableCell">
            <text:p>2017-03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GERSON ELONES MOREIRA MEDEIROS no cargo de OFICIAL DE GABINETE - DAÍ-1, do Setor Legislativo Municipal de IPueiras/Ceará devendo ocorrer à despesa por conta da Verba Específica do Vigente Orçamento.</text:p>
          </table:table-cell>
        </table:table-row>
        <table:table-row>
          <table:table-cell table:style-name="TableCell">
            <text:p>04/2017</text:p>
          </table:table-cell>
          <table:table-cell table:style-name="TableCell">
            <text:p>2017-03-02</text:p>
          </table:table-cell>
          <table:table-cell table:style-name="TableCell">
            <text:p>PARA O DESLOCAMENTO DA MESMA Á CIDADE DE SOBRAL/CE, JUNTO Á EMPRESA ME CAJAZEIRAS MOREIRA - M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7</text:p>
          </table:table-cell>
          <table:table-cell table:style-name="TableCell">
            <text:p>2017-03-02</text:p>
          </table:table-cell>
          <table:table-cell table:style-name="TableCell">
            <text:p>PARA O DESLOCAMENTO DO MESMO Á CIDADE DE SOBRAL/CE, JUNTO A EMPRESA ME CAJAZEIRAS MOREIRA-ME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7-02-20</text:p>
          </table:table-cell>
          <table:table-cell table:style-name="TableCell">
            <text:p>APROVADAS AS CONTAS DE GOVERNO DE RESPONSABILIDADE DO ATUAL GESTOR SR. RAIMUNDO MELO SAMAPIO - PREFEITO MUNICIPAL DE IPUEIRAS-CE, REFERENTE AO ANO DE 2012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17</text:p>
          </table:table-cell>
          <table:table-cell table:style-name="TableCell">
            <text:p>2017-02-20</text:p>
          </table:table-cell>
          <table:table-cell table:style-name="TableCell">
            <text:p>APROVADAS AS CONTAS DE GOVERNO DE RESPONSABILIDADE DO ATUAL GESTOR SR. RAIMUNDO MELO SAMAPIO - PREFEITO MUNICIPAL DE IPUEIRAS-CE, REFERENTE AO ANO DE 2012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17</text:p>
          </table:table-cell>
          <table:table-cell table:style-name="TableCell">
            <text:p>2017-01-13</text:p>
          </table:table-cell>
          <table:table-cell table:style-name="TableCell">
            <text:p>PARA O DESLOCAMENTO DO MESMO Á CAPITAL DO ESTADO, FORTALEZA-CE, JUNTO AO TCM NA UNIDADE DE PROTOCOLO E ARQUIV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17</text:p>
          </table:table-cell>
          <table:table-cell table:style-name="TableCell">
            <text:p>2017-01-13</text:p>
          </table:table-cell>
          <table:table-cell table:style-name="TableCell">
            <text:p>PARA O DESLOCAMENTO DO MESMO Á CAPITAL DO ESTADO - FORTALEZA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17</text:p>
          </table:table-cell>
          <table:table-cell table:style-name="TableCell">
            <text:p>2017-01-02</text:p>
          </table:table-cell>
          <table:table-cell table:style-name="TableCell">
            <text:p>Nomear, a partir desta data, o Senhor FRANCISCO NILSON DE OLIVEIRA MARTINS no cargo de CORDENADOR DE RECURSOS HUMANOS - DAS-1, do Setor Legislativo Municipal de IPueiras/ce, em 02 de janeiro de 2017.</text:p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MARIA EDILENE LEONCIO no cargo de CHEFE SEÇÃO TESOURARIA - DAS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5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LILIAN MARTINS DE LIMA no cargo de COORDENADOR DE PATRIMÔNIO - DAS-2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4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MARIA SALETE RODRIGUES FARIAS no cargo de CHEFE SEÇÃO SERVIÇOS GERAIS - DAÍ-2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3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JOSÉ WELLITON RODRIGUES RIBEIRO no cargo de OF. GABINETE ASSESSORIA PARLAMENTAR - DAÍ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2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FRANCINEIDE PEREIRA DE CARVALHO no cargo de OF. GABINETE ASSESSORIA PARLAMENTAR - DAÍ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1/2017</text:p>
          </table:table-cell>
          <table:table-cell table:style-name="TableCell">
            <text:p>2017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O PRESIDENTE DA CÂMARA DE IPUEIRAS-CEARÁ, SR. FRANCISCO DENIS MORAIS MOURÃO, NO USO DE SUAS ATRIBUIÇÕES QUE LHE SÃO CONFERIDAS E DE ACORDO COM O DISPOSITIVO NAS LEIS FEDERAIS Nº 8.666/93 E 10.520/02. RESOLVE NOMMEAR OS MEMBROS DA COMISSÃO PERMANENTES DE LICITAÇÃO E EQUIIPE PREGÃO, ATÉ 31 DE DEZEMBRO DE 2017, COMPOSTAS PELOS MEMBROS A SEGUIR: MARIA EDIELENE LEONCIO - PRESIDENTE, MARIA SALETE RODRIGUES FARIAS - MEMBRO/EQUIPE DE APOIO, LILIAN MARTINS DE LIMA - MEMBRO/EQUIPE DE APOIO.</text:p>
          </table:table-cell>
        </table:table-row>
        <table:table-row>
          <table:table-cell table:style-name="TableCell">
            <text:p>01/2017</text:p>
          </table:table-cell>
          <table:table-cell table:style-name="TableCell">
            <text:p>2017-01-02</text:p>
          </table:table-cell>
          <table:table-cell table:style-name="TableCell">
            <text:p>O PRESIDENTE DA CÂMARA DE IPUEIRAS-CEARÁ, SR. FRANCISCO DENIS MORAIS MOURÃO, NO USO DE SUAS ATRIBUIÇÕES QUE LHE SÃO CONFERIDAS E DE ACORDO COM O DISPOSITIVO NAS LEIS FEDERAIS Nº 8.666/93 E 10.520/02. RESOLVE NOMMEAR OS MEMBROS DA COMISSÃO PERMANENTES DE LICITAÇÃO E EQUIIPE PREGÃO, ATÉ 31 DE DEZEMBRO DE 2017, COMPOSTAS PELOS MEMBROS A SEGUIR: MARIA EDIELENE LEONCIO - PRESIDENTE, MARIA SALETE RODRIGUES FARIAS - MEMBRO/EQUIPE DE APOIO, LILIAN MARTINS DE LIMA - MEMBRO/EQUIPE DE APOIO.</text:p>
          </table:table-cell>
          <table:table-cell table:style-name="TableCell">
            <text:p>4</text:p>
          </table:table-cell>
          <table:table-cell table:style-name="TableCell">
            <text:p>NOMEAÇÃO COLETIVA</text:p>
          </table:table-cell>
        </table:table-row>
        <table:table-row>
          <table:table-cell table:style-name="TableCell">
            <text:p>34/2016</text:p>
          </table:table-cell>
          <table:table-cell table:style-name="TableCell">
            <text:p>2016-12-30</text:p>
          </table:table-cell>
          <table:table-cell table:style-name="TableCell">
            <text:p>PARA DESLOCAMENTO DO MESMO À CIDADE DE SOBRAL/CE, JUNTO A EMPRESA A C GOMES MOUTA-ME (SHOW CAR OFF ROAD)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6</text:p>
          </table:table-cell>
          <table:table-cell table:style-name="TableCell">
            <text:p>2016-12-30</text:p>
          </table:table-cell>
          <table:table-cell table:style-name="TableCell">
            <text:p>O PRESIDENTE DA CÂMARA MUNICIPAL DE IPUEIRAS-CEAR-A, USANDO DE SUAS ATRIBUIÇÕES LEGAIS, EM PLENO EXERCICÍO DO CARGO, RESOLVE EXONERAR, A PARTIR DESTA DATA, OS FUNCIONÁRIOS ABAIXO DISCRIMINADOS, DO SETOR LEGISLATIVO MUNICIP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16</text:p>
          </table:table-cell>
          <table:table-cell table:style-name="TableCell">
            <text:p>2016-11-25</text:p>
          </table:table-cell>
          <table:table-cell table:style-name="TableCell">
            <text:p>PARA O DESLOCMANENTO ATÉ Á CIDADE DE SOBRAL/CE, JUNTO A EMPRESA ME CAJAZEIRAS MOREIRA- ME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16</text:p>
          </table:table-cell>
          <table:table-cell table:style-name="TableCell">
            <text:p>2016-11-23</text:p>
          </table:table-cell>
          <table:table-cell table:style-name="TableCell">
            <text:p>PARA DESLOCAMENTO DO MESMO À CIDADE DE SOBRAL/CE, JUNTO A EMPRESA S D COMERCIAL DE PNEUS LTDA (RODA BEM PNEUS)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16</text:p>
          </table:table-cell>
          <table:table-cell table:style-name="TableCell">
            <text:p>2016-10-13</text:p>
          </table:table-cell>
          <table:table-cell table:style-name="TableCell">
            <text:p>PARA DESLOCAMENTO DO MESMO À CAPITAL DO ESTADO/FORTALEZA/CE, JUNTO AO TCM (TRIBUNAL DE CONTAS DOS MUNICÍPIOS)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16</text:p>
          </table:table-cell>
          <table:table-cell table:style-name="TableCell">
            <text:p>2016-08-10</text:p>
          </table:table-cell>
          <table:table-cell table:style-name="TableCell">
            <text:p>PARA O DESLOCAMENTO Á CIDADE DE SOBRAL-CE, JUNTO A EMPRESA EXECUTE COMPUTADORES LTD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16</text:p>
          </table:table-cell>
          <table:table-cell table:style-name="TableCell">
            <text:p>2016-08-10</text:p>
          </table:table-cell>
          <table:table-cell table:style-name="TableCell">
            <text:p>PARA DESLOCAMENTO DO MESMO Á CIDADE DE SOBRAL/CE, JUNTO A EMPRESA A. DOS SANTOS SILVA CARDOSO MOTORES - ME. PARA PROVIDENCIAR PAGAMENTO REFERENTE A NOTA FISCAL ELETRÔNICA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/2016</text:p>
          </table:table-cell>
          <table:table-cell table:style-name="TableCell">
            <text:p>2016-07-27</text:p>
          </table:table-cell>
          <table:table-cell table:style-name="TableCell">
            <text:p>PARA O DESLOCAMENTO DO MESMO Á CAPITAL DO ESTADO FORTALEZA/CEARÁ, JUNTO AO TCM - TRIBUNAL DE CONTAS NA UNIDADE DE PROTOCOLO E ARQUIV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16</text:p>
          </table:table-cell>
          <table:table-cell table:style-name="TableCell">
            <text:p>2016-06-04</text:p>
          </table:table-cell>
          <table:table-cell table:style-name="TableCell">
            <text:p>JUNTO A SECRETARIA DE RECURSOS HÍDRICO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16</text:p>
          </table:table-cell>
          <table:table-cell table:style-name="TableCell">
            <text:p>2016-06-01</text:p>
          </table:table-cell>
          <table:table-cell table:style-name="TableCell">
            <text:p>JUNTO A EMPRESA DE RAIMUNDA VALDETE LIMA MELO MOURÃO-ME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16</text:p>
          </table:table-cell>
          <table:table-cell table:style-name="TableCell">
            <text:p>2016-05-04</text:p>
          </table:table-cell>
          <table:table-cell table:style-name="TableCell">
            <text:p>JUNTO A SECRETARIA DE RECURSOS HÍDRICO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16</text:p>
          </table:table-cell>
          <table:table-cell table:style-name="TableCell">
            <text:p>2016-05-04</text:p>
          </table:table-cell>
          <table:table-cell table:style-name="TableCell">
            <text:p>JUNTO A SECRETARIA DE RECURSOS HÍDRICO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16</text:p>
          </table:table-cell>
          <table:table-cell table:style-name="TableCell">
            <text:p>2016-05-04</text:p>
          </table:table-cell>
          <table:table-cell table:style-name="TableCell">
            <text:p>JUNTO Á SECRETÁRIA DE RECURSOS HÍDRICO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16</text:p>
          </table:table-cell>
          <table:table-cell table:style-name="TableCell">
            <text:p>2016-05-04</text:p>
          </table:table-cell>
          <table:table-cell table:style-name="TableCell">
            <text:p>JUNTO Á SECRETÁRIA DE RECURSOS HÍDRICOS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16</text:p>
          </table:table-cell>
          <table:table-cell table:style-name="TableCell">
            <text:p>2016-04-07</text:p>
          </table:table-cell>
          <table:table-cell table:style-name="TableCell">
            <text:p>DESLOCAMENTO DO MESMO Á NOVA RUSS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16</text:p>
          </table:table-cell>
          <table:table-cell table:style-name="TableCell">
            <text:p>2016-04-07</text:p>
          </table:table-cell>
          <table:table-cell table:style-name="TableCell">
            <text:p>DESLOCAMENTO DO MESMO Á NOVA RUSS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16</text:p>
          </table:table-cell>
          <table:table-cell table:style-name="TableCell">
            <text:p>2016-04-07</text:p>
          </table:table-cell>
          <table:table-cell table:style-name="TableCell">
            <text:p>DESLOCAMENTO DO MESMO Á NOVA RUSS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16</text:p>
          </table:table-cell>
          <table:table-cell table:style-name="TableCell">
            <text:p>2016-04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DESLOCAMENTO DO MESMO Á NOVA RUSSAS-CE.</text:p>
          </table:table-cell>
        </table:table-row>
        <table:table-row>
          <table:table-cell table:style-name="TableCell">
            <text:p>17/2016</text:p>
          </table:table-cell>
          <table:table-cell table:style-name="TableCell">
            <text:p>2016-04-07</text:p>
          </table:table-cell>
          <table:table-cell table:style-name="TableCell">
            <text:p>DESLOCAMENTO DO MESMO Á NOVA RUSS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1</text:p>
          </table:table-cell>
          <table:table-cell table:style-name="TableCell">
            <text:p>2016-04-07</text:p>
          </table:table-cell>
          <table:table-cell table:style-name="TableCell">
            <text:p>DESLOCAMENTO DO MESMO Á CIDADE DE NOVA RUSS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16</text:p>
          </table:table-cell>
          <table:table-cell table:style-name="TableCell">
            <text:p>2016-04-07</text:p>
          </table:table-cell>
          <table:table-cell table:style-name="TableCell">
            <text:p>DESLOCAMENTO DO MESMO Á NOVA RUSS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16</text:p>
          </table:table-cell>
          <table:table-cell table:style-name="TableCell">
            <text:p>2016-04-07</text:p>
          </table:table-cell>
          <table:table-cell table:style-name="TableCell">
            <text:p>DESLOCAMENTO DO MESMO Á CIDADE DE NOVA RUSS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16</text:p>
          </table:table-cell>
          <table:table-cell table:style-name="TableCell">
            <text:p>2016-04-07</text:p>
          </table:table-cell>
          <table:table-cell table:style-name="TableCell">
            <text:p>DESLOCAMENTO DO MESMO Á NOVA RUSSAS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6</text:p>
          </table:table-cell>
          <table:table-cell table:style-name="TableCell">
            <text:p>2016-04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 ADEMIR RODRIGUES DOURADO no cargo de CHEFE SEÇÃO CONTABILIDADE - DAS-2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2/2016</text:p>
          </table:table-cell>
          <table:table-cell table:style-name="TableCell">
            <text:p>2016-04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LILIAN MARTINS DE LIMA no cargo de COORDENADOR DE PATRIMÔNIO - DAS-2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2/2016</text:p>
          </table:table-cell>
          <table:table-cell table:style-name="TableCell">
            <text:p>2016-03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 o Senhor ADEMIR RODRIGUES DOURADO, que ocupa o cargo de CORDENADOR DE PATRIMÔNIO - DAS-2, do Setor Legislativo Municipal de Ipueiras-Ceará.</text:p>
          </table:table-cell>
        </table:table-row>
        <table:table-row>
          <table:table-cell table:style-name="TableCell">
            <text:p>01/2016</text:p>
          </table:table-cell>
          <table:table-cell table:style-name="TableCell">
            <text:p>2016-03-3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Exonerar, a partir desta data, a Senhora LILIAN MARTINS DE LIMA, que ocupa o cargo de CHEFE SEÇÃO CONTABILIDADE - DAS-2, do Setor Legislativo Municipal de Ipueiras-Ceará.</text:p>
          </table:table-cell>
        </table:table-row>
        <table:table-row>
          <table:table-cell table:style-name="TableCell">
            <text:p>12/2016</text:p>
          </table:table-cell>
          <table:table-cell table:style-name="TableCell">
            <text:p>2016-03-10</text:p>
          </table:table-cell>
          <table:table-cell table:style-name="TableCell">
            <text:p>DESLOCAMENTO DO MESMO Á CAPITAL FORTALEZA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16</text:p>
          </table:table-cell>
          <table:table-cell table:style-name="TableCell">
            <text:p>2016-03-10</text:p>
          </table:table-cell>
          <table:table-cell table:style-name="TableCell">
            <text:p>DESLOCAMENTO DO MESMO Á CAPITAL FORTALEZA-CE, JUNTO A ASSEMBLÉIA LEGISLATIVA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16</text:p>
          </table:table-cell>
          <table:table-cell table:style-name="TableCell">
            <text:p>2016-03-07</text:p>
          </table:table-cell>
          <table:table-cell table:style-name="TableCell">
            <text:p>DESLOCAMENTO DO MESMO Á CAPITAL FORTALEZA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16</text:p>
          </table:table-cell>
          <table:table-cell table:style-name="TableCell">
            <text:p>2016-03-07</text:p>
          </table:table-cell>
          <table:table-cell table:style-name="TableCell">
            <text:p>DESLOCAMENTO DO MESMO Á CAPITAL FORTALEZA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16</text:p>
          </table:table-cell>
          <table:table-cell table:style-name="TableCell">
            <text:p>2016-03-07</text:p>
          </table:table-cell>
          <table:table-cell table:style-name="TableCell">
            <text:p>DESLOCAMENTO DO MESMO Á CAPITAL FORTALEZA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16</text:p>
          </table:table-cell>
          <table:table-cell table:style-name="TableCell">
            <text:p>2016-03-03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16</text:p>
          </table:table-cell>
          <table:table-cell table:style-name="TableCell">
            <text:p>2016-03-03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16</text:p>
          </table:table-cell>
          <table:table-cell table:style-name="TableCell">
            <text:p>2016-03-03</text:p>
          </table:table-cell>
          <table:table-cell table:style-name="TableCell">
            <text:p>DESLOCAMENTO DO MESMO Á CAPITAL FORTALEZA-CE, JUNTO A SECRETARIA DE SEGURANÇA PÚBLICA E DEFESA SOCIAL. SOLICITANDO REFORÇO POLICIAL/PRÓ-CIDADANIA PARA O MUNICÍPIO DE IPUEIRA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16</text:p>
          </table:table-cell>
          <table:table-cell table:style-name="TableCell">
            <text:p>2016-03-01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enhor EDIVALDO ALVES DE SOUSA no cargo de SECRETÁRIO EXECULTIVO - DAS-1, do Setor Legislativo Municipal de Ipueiras-Ceará, devendo ocorrer à despesa por conta da Verba Específica do Vigente Orçamento.</text:p>
          </table:table-cell>
        </table:table-row>
        <table:table-row>
          <table:table-cell table:style-name="TableCell">
            <text:p>04/2016</text:p>
          </table:table-cell>
          <table:table-cell table:style-name="TableCell">
            <text:p>2016-02-05</text:p>
          </table:table-cell>
          <table:table-cell table:style-name="TableCell">
            <text:p>DESLOCAMENTO DO MESMO Á CAPITAL FORTALEZA-CE, JUNTO A SECRETARIA DE ESPORTE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6</text:p>
          </table:table-cell>
          <table:table-cell table:style-name="TableCell">
            <text:p>2016-02-05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16</text:p>
          </table:table-cell>
          <table:table-cell table:style-name="TableCell">
            <text:p>2016-02-05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16</text:p>
          </table:table-cell>
          <table:table-cell table:style-name="TableCell">
            <text:p>2016-02-05</text:p>
          </table:table-cell>
          <table:table-cell table:style-name="TableCell">
            <text:p>Conceder ao Vereador Francisco Irismar Rodrigues Sampaio 01 (uma) diária, de conformidade com a Lei Municipal N° 582/2005, no valor unitário de R$ 300,00 (trezentos reais), para o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/2015</text:p>
          </table:table-cell>
          <table:table-cell table:style-name="TableCell">
            <text:p>2015-12-10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/2015</text:p>
          </table:table-cell>
          <table:table-cell table:style-name="TableCell">
            <text:p>2015-11-18</text:p>
          </table:table-cell>
          <table:table-cell table:style-name="TableCell">
            <text:p>DESLOCAMENTO DO MESMO Á CAPITAL FORTALEZA-CE, JUNTO AO DER/ DEPARTAMENTO ESTADUAL DE RODOVIA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/2015</text:p>
          </table:table-cell>
          <table:table-cell table:style-name="TableCell">
            <text:p>2015-11-18</text:p>
          </table:table-cell>
          <table:table-cell table:style-name="TableCell">
            <text:p>DESLOCAMENTO DO MESMO Á CAPITAL FORTALEZA-CE, JUNTO AO DER/ DEPARTAMENTO ESTADUAL DE RODOVIAS DO ESTADO. PEDINDO PROVIDÊNCIAS EM RELAÇÃO A CURVA PERIGOSA DA LADEIRA DO DISTRITO DE MATRIZ DE SÃO GONÇAL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/2015</text:p>
          </table:table-cell>
          <table:table-cell table:style-name="TableCell">
            <text:p>2015-11-13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/2015</text:p>
          </table:table-cell>
          <table:table-cell table:style-name="TableCell">
            <text:p>2015-11-12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/2015</text:p>
          </table:table-cell>
          <table:table-cell table:style-name="TableCell">
            <text:p>2015-11-12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/2015</text:p>
          </table:table-cell>
          <table:table-cell table:style-name="TableCell">
            <text:p>2015-11-10</text:p>
          </table:table-cell>
          <table:table-cell table:style-name="TableCell">
            <text:p>DESLOCAMENTO DO MESMO Á CIDADE DE CRATEÚS-CE, JUNTO A CRC-CRATEÚS/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/2015</text:p>
          </table:table-cell>
          <table:table-cell table:style-name="TableCell">
            <text:p>2015-11-04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/2015</text:p>
          </table:table-cell>
          <table:table-cell table:style-name="TableCell">
            <text:p>2015-11-04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/2015</text:p>
          </table:table-cell>
          <table:table-cell table:style-name="TableCell">
            <text:p>2015-11-04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/2015</text:p>
          </table:table-cell>
          <table:table-cell table:style-name="TableCell">
            <text:p>2015-11-04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/2015</text:p>
          </table:table-cell>
          <table:table-cell table:style-name="TableCell">
            <text:p>2015-10-29</text:p>
          </table:table-cell>
          <table:table-cell table:style-name="TableCell">
            <text:p>DESLOCAMENTO DO MESMO Á CIDADE DE TAMBORIL/CE, JUNTO Á CÂMARA MUNICIP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/2015</text:p>
          </table:table-cell>
          <table:table-cell table:style-name="TableCell">
            <text:p>2015-10-29</text:p>
          </table:table-cell>
          <table:table-cell table:style-name="TableCell">
            <text:p>DESLOCAMENTO DO MESMO Á CIDADE DE TAMBORIL/CE, JUNTO Á CÂMARA MUNICIP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3/2015</text:p>
          </table:table-cell>
          <table:table-cell table:style-name="TableCell">
            <text:p>2015-10-29</text:p>
          </table:table-cell>
          <table:table-cell table:style-name="TableCell">
            <text:p>DESLOCAMENTO DO MESMO Á CIDADE DE TAMBORIL/CE, JUNTO Á CÂMARA MUNICIP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/2015</text:p>
          </table:table-cell>
          <table:table-cell table:style-name="TableCell">
            <text:p>2015-10-29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/2015</text:p>
          </table:table-cell>
          <table:table-cell table:style-name="TableCell">
            <text:p>2015-10-28</text:p>
          </table:table-cell>
          <table:table-cell table:style-name="TableCell">
            <text:p>DESLOCAMENTO DO MESMO Á CAPITAL FORTALEZA-CE, JUNTO A SECRETARIA DE ESPORTE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/2015</text:p>
          </table:table-cell>
          <table:table-cell table:style-name="TableCell">
            <text:p>2015-10-28</text:p>
          </table:table-cell>
          <table:table-cell table:style-name="TableCell">
            <text:p>DESLOCAMENTO DO MESMO Á CAPITAL FORTALEZA-CE, JUNTO A SECRETARIA DE ESPORTE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/2015</text:p>
          </table:table-cell>
          <table:table-cell table:style-name="TableCell">
            <text:p>2015-10-28</text:p>
          </table:table-cell>
          <table:table-cell table:style-name="TableCell">
            <text:p>DESLOCAMENTO DO MESMO Á CAPITAL FORTALEZA-CE, JUNTO A SECRETARIA DE ESPORTE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/2015</text:p>
          </table:table-cell>
          <table:table-cell table:style-name="TableCell">
            <text:p>2015-10-28</text:p>
          </table:table-cell>
          <table:table-cell table:style-name="TableCell">
            <text:p>DESLOCAMENTO DO MESMO Á CAPITAL FORTALEZA-CE, JUNTO A SECRETARIA DE ESPORTE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/2015</text:p>
          </table:table-cell>
          <table:table-cell table:style-name="TableCell">
            <text:p>2015-10-22</text:p>
          </table:table-cell>
          <table:table-cell table:style-name="TableCell">
            <text:p>DESLOCAMENTO DO MESMO Á SOBRAL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6/2015</text:p>
          </table:table-cell>
          <table:table-cell table:style-name="TableCell">
            <text:p>2015-08-31</text:p>
          </table:table-cell>
          <table:table-cell table:style-name="TableCell">
            <text:p>DESLOCAMENTO DO MESMO Á CRATEÚS-CE, NO TEATRO ROSA MORA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/2015</text:p>
          </table:table-cell>
          <table:table-cell table:style-name="TableCell">
            <text:p>2015-08-31</text:p>
          </table:table-cell>
          <table:table-cell table:style-name="TableCell">
            <text:p>DESLOCAMENTO DO MESMO Á CRATEÚS-CE, NO TEATRO ROSA MORA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/2015</text:p>
          </table:table-cell>
          <table:table-cell table:style-name="TableCell">
            <text:p>2015-08-31</text:p>
          </table:table-cell>
          <table:table-cell table:style-name="TableCell">
            <text:p>DESLOCAMENTO DO MESMO Á CRATEÚS-CE, NO TEATRO ROSA MORA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/2015</text:p>
          </table:table-cell>
          <table:table-cell table:style-name="TableCell">
            <text:p>2015-08-31</text:p>
          </table:table-cell>
          <table:table-cell table:style-name="TableCell">
            <text:p>DESLOCAMENTO DO MESMO Á CRATEÚS-CE, NO TEATRO ROSA MORAE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/2015</text:p>
          </table:table-cell>
          <table:table-cell table:style-name="TableCell">
            <text:p>2015-08-20</text:p>
          </table:table-cell>
          <table:table-cell table:style-name="TableCell">
            <text:p>DESLOCAMENTO DO MESMO Á SOBRAL-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2/2015</text:p>
          </table:table-cell>
          <table:table-cell table:style-name="TableCell">
            <text:p>2015-08-19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1/2015</text:p>
          </table:table-cell>
          <table:table-cell table:style-name="TableCell">
            <text:p>2015-08-19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/2015</text:p>
          </table:table-cell>
          <table:table-cell table:style-name="TableCell">
            <text:p>2015-08-19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/2015</text:p>
          </table:table-cell>
          <table:table-cell table:style-name="TableCell">
            <text:p>2015-08-19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/2015</text:p>
          </table:table-cell>
          <table:table-cell table:style-name="TableCell">
            <text:p>2015-08-18</text:p>
          </table:table-cell>
          <table:table-cell table:style-name="TableCell">
            <text:p>DESLOCAMENTO DO MESMO Á CAPITAL FORTALEZA-CE, JUNTO AO ESCRITÓRIO DO DEPUTADO FEDERAL LEÔNIDAS CRISTIN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/2015</text:p>
          </table:table-cell>
          <table:table-cell table:style-name="TableCell">
            <text:p>2015-08-18</text:p>
          </table:table-cell>
          <table:table-cell table:style-name="TableCell">
            <text:p>DESLOCAMENTO DO MESMO Á CAPITAL FORTALEZA-CE, JUNTO AO ESCRITÓRIO DO DEPUTADO FEDERAL LEÔNIDAS CRISTIN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/2015</text:p>
          </table:table-cell>
          <table:table-cell table:style-name="TableCell">
            <text:p>2015-08-14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/2015</text:p>
          </table:table-cell>
          <table:table-cell table:style-name="TableCell">
            <text:p>2015-08-14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/2015</text:p>
          </table:table-cell>
          <table:table-cell table:style-name="TableCell">
            <text:p>2015-08-14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15</text:p>
          </table:table-cell>
          <table:table-cell table:style-name="TableCell">
            <text:p>2015-08-05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/2015</text:p>
          </table:table-cell>
          <table:table-cell table:style-name="TableCell">
            <text:p>2015-08-05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/2015</text:p>
          </table:table-cell>
          <table:table-cell table:style-name="TableCell">
            <text:p>2015-06-30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/2015</text:p>
          </table:table-cell>
          <table:table-cell table:style-name="TableCell">
            <text:p>2015-06-30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/2015</text:p>
          </table:table-cell>
          <table:table-cell table:style-name="TableCell">
            <text:p>2015-06-25</text:p>
          </table:table-cell>
          <table:table-cell table:style-name="TableCell">
            <text:p>DESLOCAMENTO DO MESMO Á CIDADE DE SOBRAL/CE, NO AUDITÓRIO DA UNIVERSIDADE FEDERAL DO CEARÁ- CAMPOS SOBR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/2015</text:p>
          </table:table-cell>
          <table:table-cell table:style-name="TableCell">
            <text:p>2015-06-25</text:p>
          </table:table-cell>
          <table:table-cell table:style-name="TableCell">
            <text:p>DESLOCAMENTO DO MESMO Á CAPITAL FORTALEZA-CE, NA SEDE DA SUPERINTENDÊNCIA DA FUNDAÇÃO NACIONAL DE SAÚDE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/2015</text:p>
          </table:table-cell>
          <table:table-cell table:style-name="TableCell">
            <text:p>2015-06-16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/2015</text:p>
          </table:table-cell>
          <table:table-cell table:style-name="TableCell">
            <text:p>2015-06-03</text:p>
          </table:table-cell>
          <table:table-cell table:style-name="TableCell">
            <text:p>DESLOCAMENTO DO MESMO Á CAPITAL FORTALEZA-CE, JUNTO A SECRETARIA DE RECURSOS HÍDRICOS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/2015</text:p>
          </table:table-cell>
          <table:table-cell table:style-name="TableCell">
            <text:p>2015-03-31</text:p>
          </table:table-cell>
          <table:table-cell table:style-name="TableCell">
            <text:p>DESLOCAMENTO DO MESMO Á CIDADE DE SANTA QUITÉRIA/CE, PARA UMA REUNIÃO NO SINDICATO DOS TRABALHADORES RURAI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/2015</text:p>
          </table:table-cell>
          <table:table-cell table:style-name="TableCell">
            <text:p>2015-03-31</text:p>
          </table:table-cell>
          <table:table-cell table:style-name="TableCell">
            <text:p>DESLOCAMENTO DO MESMO Á SANTA QUITÉRIA –CE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15</text:p>
          </table:table-cell>
          <table:table-cell table:style-name="TableCell">
            <text:p>2015-03-30</text:p>
          </table:table-cell>
          <table:table-cell table:style-name="TableCell">
            <text:p>DESLOCAMENTO DO MESMO Á CRATEÚS-CE, JUNTO AO ESCRITÓRIO DA EMPRESA INFORMÁTICA.COM/ CONSULTORIAS E SERVIÇOS TÉCNICOS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15</text:p>
          </table:table-cell>
          <table:table-cell table:style-name="TableCell">
            <text:p>2015-03-04</text:p>
          </table:table-cell>
          <table:table-cell table:style-name="TableCell">
            <text:p>DESLOCAMENTO DO MESMO Á CAPITAL FORTALEZA-CE, JUNTO A SECRETARIA DE DESENVOLVIMENTO AGRÁRIO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/2015</text:p>
          </table:table-cell>
          <table:table-cell table:style-name="TableCell">
            <text:p>2015-03-04</text:p>
          </table:table-cell>
          <table:table-cell table:style-name="TableCell">
            <text:p>DESLOCAMENTO DO MESMO Á CAPITAL FORTALEZA-CE, JUNTO A SECRETARIA DE DESENVOLVIMENTO AGRÁRIO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15</text:p>
          </table:table-cell>
          <table:table-cell table:style-name="TableCell">
            <text:p>2015-03-04</text:p>
          </table:table-cell>
          <table:table-cell table:style-name="TableCell">
            <text:p>Conceder o Vereador Maria Oneide Araújo e Aragão 01 diária, de conformidade com a Lei Municipal N° 582/2005, no valor unitário de R$ 300,00 (trezentos reais), p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15</text:p>
          </table:table-cell>
          <table:table-cell table:style-name="TableCell">
            <text:p>2015-03-04</text:p>
          </table:table-cell>
          <table:table-cell table:style-name="TableCell">
            <text:p>DESLOCAMENTO DA MESMA Á CAPITAL FORTALEZA-CE, JUNTO A SECRETARIA DE DESENVOLVIMENTO AGRÁRIO DO ESTADO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15</text:p>
          </table:table-cell>
          <table:table-cell table:style-name="TableCell">
            <text:p>2015-03-04</text:p>
          </table:table-cell>
          <table:table-cell table:style-name="TableCell">
            <text:p>Conceder o Vereador Marcos Bezerra de Farias 01 diária, de conformidade com a Lei Municipal Nº 582/2005, no valor unitário de R$ 300,00 (trezentos reais), para o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15</text:p>
          </table:table-cell>
          <table:table-cell table:style-name="TableCell">
            <text:p>2015-03-04</text:p>
          </table:table-cell>
          <table:table-cell table:style-name="TableCell">
            <text:p>Conceder o Vereador Antonio Carlos Rodrigues 01 diária, de conformidade com a Lei Municipal Nº 582/2005, no valor unitário de R$ 300,00 (trezentos reais), pa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/2015</text:p>
          </table:table-cell>
          <table:table-cell table:style-name="TableCell">
            <text:p>2015-03-04</text:p>
          </table:table-cell>
          <table:table-cell table:style-name="TableCell">
            <text:p>Conceder o Vereador Presidente Antonio Carlos de Carvalho 01 (uma) diária, de conformidade com a Lei Municipal Nº 582/2005, no valor unitário de R$ 300,00 (trezentos reais), pa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15</text:p>
          </table:table-cell>
          <table:table-cell table:style-name="TableCell">
            <text:p>2015-03-04</text:p>
          </table:table-cell>
          <table:table-cell table:style-name="TableCell">
            <text:p>Conceder o Vereador Francisco Reginaldo de Lima 01 diária, de conformidade com a Lei Municipal Nº 582/2005, no valor unitário de R$ 300,00 (trezentos reais), pa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/2015</text:p>
          </table:table-cell>
          <table:table-cell table:style-name="TableCell">
            <text:p>2015-02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. a partir desta data, a senhora MARIA VALÉRIA ALVES TIMBÓ no cargo de ASSESSOR PARLAMENTAR - DAS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3/2015</text:p>
          </table:table-cell>
          <table:table-cell table:style-name="TableCell">
            <text:p>2015-02-02</text:p>
          </table:table-cell>
          <table:table-cell table:style-name="TableCell">
            <text:p>Conceder o Vereador Maria Oneide Araújo e Aragão 01 (uma) diária, de conformidade com a Lei Municipal N° 582/2005, no valor unitário de R$ 300,00 (trezentos reais), pa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15</text:p>
          </table:table-cell>
          <table:table-cell table:style-name="TableCell">
            <text:p>2015-02-02</text:p>
          </table:table-cell>
          <table:table-cell table:style-name="TableCell">
            <text:p>Conceder o Vereador Francisco Denis Morais Mourão 01 (uma) diária, de conformidade com a Lei Municipal N° 582/2005, no valor unitário de R$ 300,00 (trezentos reais), pa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15</text:p>
          </table:table-cell>
          <table:table-cell table:style-name="TableCell">
            <text:p>2015-01-29</text:p>
          </table:table-cell>
          <table:table-cell table:style-name="TableCell">
            <text:p>Conceder ao Funcionário Marcos Camelo de Mesquita, 01 (uma) diária de conformidade com a Lei Municipal de N° 852/2005, no valor unitário de R$: 180,00 (cento e oitenta reais), para deslocamento do mesmo á Cidade de Sobral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. a partir desta data, a senhor LUIZ FERNANDO PONTES DE SOUSA no cargo de ASSESSOR JURÍDICO - DAJ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10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. a partir desta data, a senhora MARIA SALETE RODRIGUES FARIAS no cargo de CHEFE SEÇÃO SERVIÇOS AUXILIARES - DAÍ-2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9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. a partir desta data, a senhora FRANCINEIDE PEREIRA DE CARVALHO no cargo de ASSESSOR PARLAMENTAR - DAS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7/2015</text:p>
          </table:table-cell>
          <table:table-cell table:style-name="TableCell">
            <text:p>2015-01-02</text:p>
          </table:table-cell>
          <table:table-cell table:style-name="TableCell">
            <text:p>Conceder o Vereador Marcos Bezerra de Farias 01 diária, de conformidade com a Lei Municipal N° 582/2005, no valor unitário de R$ 300 (trezentos reais), pa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. a partir desta data, o Senhor FRANCISCO NILSON DE OLIVEIRA MARTINS no Cargo de CHEFE DE GABINETE DA PRESIDÊNCIA - DAS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5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. a partir desta data, a senhora MARIA MARCIA MOREIRA no Cargo de COORDENADOR DE RECURSOS HUMANO - DAS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4/2015</text:p>
          </table:table-cell>
          <table:table-cell table:style-name="TableCell">
            <text:p>2015-01-02</text:p>
          </table:table-cell>
          <table:table-cell table:style-name="TableCell">
            <text:p>Conceder o Vereador Francisco Reginaldo de Lima 01 diária, de conformidade com a Lei Municipal N° 582/2005, no valor unitário de R$ 300,00 (trezentos reais), para deslocamento do mesmo à Capital de Fortaleza/CE..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. a partir desta data, a senhora DEUZELINA BEZERRA DE SOUSA no cargo de OFICIAL DE GABINETE ASSESSOR PARLAMENTAR - DAÍ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2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o Sr. JOSÉ WELLITON RODRIGUES RIBEIRO no cargo de OFICIAL DE GABINETE ASSESSOR PARLAMENTAR - DAÍ-1, do Setor Legislativo Municipal de Ipueiras-Ceará, devendo ocorrer á despesa por conta da Verba Específica do Vigente Orçamento.</text:p>
          </table:table-cell>
        </table:table-row>
        <table:table-row>
          <table:table-cell table:style-name="TableCell">
            <text:p>01/2015</text:p>
          </table:table-cell>
          <table:table-cell table:style-name="TableCell">
            <text:p>2015-01-02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>Nomear, a partir desta data, a senhora MARIA EDILENE LEONCIO no cargo de CHEFE SEÇÃO TESOURARIA - DAS-1, do Setor Legislativo Municipal de Ipueiras-Ceará, devendo ocorrer á despesa por conta da Verba Específica do Vigente Orçamento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