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Número</text:p>
          </table:table-cell>
          <table:table-cell table:style-name="TableCell">
            <text:p>Data do contrato</text:p>
          </table:table-cell>
          <table:table-cell table:style-name="TableCell">
            <text:p>Contratado</text:p>
          </table:table-cell>
          <table:table-cell table:style-name="TableCell">
            <text:p>Objeto</text:p>
          </table:table-cell>
        </table:table-row>
        <table:table-row>
          <table:table-cell table:style-name="TableCell">
            <text:p>2025.04.14.03</text:p>
          </table:table-cell>
          <table:table-cell table:style-name="TableCell">
            <text:p>2025-04-14</text:p>
          </table:table-cell>
          <table:table-cell table:style-name="TableCell">
            <text:p>75</text:p>
          </table:table-cell>
          <table:table-cell table:style-name="TableCell">
            <text:p>AQUISIÇÃO DE PNEUS E CÂMARAS DE AR PARA ATENDER AS NECESSIDADES DA FROTA DE VEÍCULOS DA CÂMARA MUNICIPAL DE IPUEIRAS-CE</text:p>
          </table:table-cell>
        </table:table-row>
        <table:table-row>
          <table:table-cell table:style-name="TableCell">
            <text:p>2025.04.14.02</text:p>
          </table:table-cell>
          <table:table-cell table:style-name="TableCell">
            <text:p>2025-04-14</text:p>
          </table:table-cell>
          <table:table-cell table:style-name="TableCell">
            <text:p>74</text:p>
          </table:table-cell>
          <table:table-cell table:style-name="TableCell">
            <text:p>PRESTAÇÃO DE SERVIÇOS DE ASSESSORIA TÉCNICA ADMINISTRATIVA NAS AÇÕES REFERENTES A TRANSPARÊNCIA PÚBLICA DOS ATOS ADMINISTRATIVOS DA CÂMARA MUNICIPAL DE IPUEIRAS-CE</text:p>
          </table:table-cell>
        </table:table-row>
        <table:table-row>
          <table:table-cell table:style-name="TableCell">
            <text:p>2025.04.14.01</text:p>
          </table:table-cell>
          <table:table-cell table:style-name="TableCell">
            <text:p>2025-04-14</text:p>
          </table:table-cell>
          <table:table-cell table:style-name="TableCell">
            <text:p>73</text:p>
          </table:table-cell>
          <table:table-cell table:style-name="TableCell">
            <text:p>PRESTAÇÃO DE SERVIÇOS TÉCNICOS DE MANUTENÇÃO PREVENTIVA E CORRETIVA EM COMPUTADORES, IMPRESSORAS E EQUIPAMENTOS DE INFORMÁTICA PERTENCENTES À CÂMARA MUNICIPAL DE IPUEIRAS-CE</text:p>
          </table:table-cell>
        </table:table-row>
        <table:table-row>
          <table:table-cell table:style-name="TableCell">
            <text:p>2025.04.08.01</text:p>
          </table:table-cell>
          <table:table-cell table:style-name="TableCell">
            <text:p>2025-04-08</text:p>
          </table:table-cell>
          <table:table-cell table:style-name="TableCell">
            <text:p>73</text:p>
          </table:table-cell>
          <table:table-cell table:style-name="TableCell">
            <text:p>CONTRATAÇÃO DOS SERVIÇOS DE FORNECIMENTO DE LINK DE INTERNET ATRAVÉS DE FIBRA ÓTICA PARA ATENDER AS NECESSIDADES DA CÂMARA MUNICIPAL DE IPUEIRAS-CE</text:p>
          </table:table-cell>
        </table:table-row>
        <table:table-row>
          <table:table-cell table:style-name="TableCell">
            <text:p>2025.04.07.01</text:p>
          </table:table-cell>
          <table:table-cell table:style-name="TableCell">
            <text:p>2025-04-07</text:p>
          </table:table-cell>
          <table:table-cell table:style-name="TableCell">
            <text:p>72</text:p>
          </table:table-cell>
          <table:table-cell table:style-name="TableCell">
            <text:p>PRESTAÇÃO DE SERVIÇOS DE MANUTENÇÃO CORRETIVA E PREVENTIVA EM APARELHOS DE AR-CONDICIONADO, COM REPOSIÇÃO DE PEÇAS (ATÉ 20% DO VALOR MENSAL DO CONTRATO), JUNTO À CÂMARA MUNICIPAL DE IPUEIRAS-CE</text:p>
          </table:table-cell>
        </table:table-row>
        <table:table-row>
          <table:table-cell table:style-name="TableCell">
            <text:p>2025.03.21.03</text:p>
          </table:table-cell>
          <table:table-cell table:style-name="TableCell">
            <text:p>2025-03-21</text:p>
          </table:table-cell>
          <table:table-cell table:style-name="TableCell">
            <text:p>71</text:p>
          </table:table-cell>
          <table:table-cell table:style-name="TableCell">
            <text:p>AQUISIÇÃO DE GÊNEROS ALIMENTÍCIOS PARA ATENDER AS NECESSIDADES DA CÂMARA MUNICIPAL DE IPUEIRAS-CE</text:p>
          </table:table-cell>
        </table:table-row>
        <table:table-row>
          <table:table-cell table:style-name="TableCell">
            <text:p>2025.03.21.02</text:p>
          </table:table-cell>
          <table:table-cell table:style-name="TableCell">
            <text:p>2025-03-21</text:p>
          </table:table-cell>
          <table:table-cell table:style-name="TableCell">
            <text:p>71</text:p>
          </table:table-cell>
          <table:table-cell table:style-name="TableCell">
            <text:p>AQUISIÇÃO DE MATERIAL DE HIGIENE, LIMPEZA, COPA E COZINHA PARA ATENDER AS NECESSIDADES DA CÂMARA MUNICIPAL DE IPUEIRAS-CE.</text:p>
          </table:table-cell>
        </table:table-row>
        <table:table-row>
          <table:table-cell table:style-name="TableCell">
            <text:p>2025.03.21.01</text:p>
          </table:table-cell>
          <table:table-cell table:style-name="TableCell">
            <text:p>2025-03-21</text:p>
          </table:table-cell>
          <table:table-cell table:style-name="TableCell">
            <text:p>71</text:p>
          </table:table-cell>
          <table:table-cell table:style-name="TableCell">
            <text:p>AQUISIÇÃO DE MATERIAL DE EXPEDIENTE PARA ATENDER AS NECESSIDADES DA CAMARA MUNICIPAL DE IPUEIRAS-CE.</text:p>
          </table:table-cell>
        </table:table-row>
        <table:table-row>
          <table:table-cell table:style-name="TableCell">
            <text:p>2025.01.27.01</text:p>
          </table:table-cell>
          <table:table-cell table:style-name="TableCell">
            <text:p>2025-01-27</text:p>
          </table:table-cell>
          <table:table-cell table:style-name="TableCell">
            <text:p>65</text:p>
          </table:table-cell>
          <table:table-cell table:style-name="TableCell">
            <text:p>AQUISIÇÃO DE COMBUSTÍVEIS DESTINADOS AO ABASTECIMENTO DOS VEÍCULOS PERTENCENTES A CÂMARA MUNICIPAL DE IPUEIRAS-CE</text:p>
          </table:table-cell>
        </table:table-row>
        <table:table-row>
          <table:table-cell table:style-name="TableCell">
            <text:p>2025.01.20.04</text:p>
          </table:table-cell>
          <table:table-cell table:style-name="TableCell">
            <text:p>2025-01-20</text:p>
          </table:table-cell>
          <table:table-cell table:style-name="TableCell">
            <text:p>69</text:p>
          </table:table-cell>
          <table:table-cell table:style-name="TableCell">
            <text:p>PRESTAÇÃO DE SERVIÇOS DE ORGANIZAÇÃO, DIGITALIZAÇÃO E ARMAZENAMENTO EM MÍDIA DIGITAL DE DOCUMENTOS PERTENCENTES A CÂMARA MUNICIPAL DE IPUEIRAS-CE.</text:p>
          </table:table-cell>
        </table:table-row>
        <table:table-row>
          <table:table-cell table:style-name="TableCell">
            <text:p>2025.01.20.03</text:p>
          </table:table-cell>
          <table:table-cell table:style-name="TableCell">
            <text:p>2025-01-20</text:p>
          </table:table-cell>
          <table:table-cell table:style-name="TableCell">
            <text:p>68</text:p>
          </table:table-cell>
          <table:table-cell table:style-name="TableCell">
            <text:p>PRESTAÇÃO DE SERVIÇOS DE APOIO ADMINISTRATIVO NA ÁREA DE GESTÃO E FISCALIZAÇÃO DE CONTRATOS PÚBLICOS, JUNTO A
CÂMARA MUNICIPAL DE IPUEIRAS-CE.</text:p>
          </table:table-cell>
        </table:table-row>
        <table:table-row>
          <table:table-cell table:style-name="TableCell">
            <text:p>2025.01.20.02</text:p>
          </table:table-cell>
          <table:table-cell table:style-name="TableCell">
            <text:p>2025-01-20</text:p>
          </table:table-cell>
          <table:table-cell table:style-name="TableCell">
            <text:p>67</text:p>
          </table:table-cell>
          <table:table-cell table:style-name="TableCell">
            <text:p>PRESTAÇÃO DE SERVIÇOS DE CONSULTORIA TÉCNICA NA ÁREA DE CONTROLE INTERNO PARA ATENDER AS NECESSIDADES DA CÂMARA MUNICIPAL DE IPUEIRAS-CE,</text:p>
          </table:table-cell>
        </table:table-row>
        <table:table-row>
          <table:table-cell table:style-name="TableCell">
            <text:p>2025.01.20.01</text:p>
          </table:table-cell>
          <table:table-cell table:style-name="TableCell">
            <text:p>2025-01-20</text:p>
          </table:table-cell>
          <table:table-cell table:style-name="TableCell">
            <text:p>66</text:p>
          </table:table-cell>
          <table:table-cell table:style-name="TableCell">
            <text:p>PRESTAÇÃO DOS SERVIÇOS DE ASSESSORIA E CONSULTORIA TÉCNICA ADMINISTRATIVA NA ÁREA DE RECURSOS HUMANOS PARA ATENDER AS NECESSIDADES DA CÂMARA MUNICIPAL DE IPUEIRAS-CE.</text:p>
          </table:table-cell>
        </table:table-row>
        <table:table-row>
          <table:table-cell table:style-name="TableCell">
            <text:p>2025.01.16.01</text:p>
          </table:table-cell>
          <table:table-cell table:style-name="TableCell">
            <text:p>2025-01-16</text:p>
          </table:table-cell>
          <table:table-cell table:style-name="TableCell">
            <text:p>64</text:p>
          </table:table-cell>
          <table:table-cell table:style-name="TableCell">
            <text:p>PRESTAÇÃO DE SERVIÇOS DE ASSESSORIA E CONSULTORIA TECNICA ADMINISTRATIVA NO PLANEJAMENTO, ORIENTAÇÃO E ACOMPANHAMENTO DOS PROCEDIMENTOS DE CONTRATAÇÃO JUNTO A CÂMARA MUNICIPAL DE IPUEIRAS-CE</text:p>
          </table:table-cell>
        </table:table-row>
        <table:table-row>
          <table:table-cell table:style-name="TableCell">
            <text:p>2024.09.18.01</text:p>
          </table:table-cell>
          <table:table-cell table:style-name="TableCell">
            <text:p>2024-09-18</text:p>
          </table:table-cell>
          <table:table-cell table:style-name="TableCell">
            <text:p>59</text:p>
          </table:table-cell>
          <table:table-cell table:style-name="TableCell">
            <text:p>CONTRATAÇÃO DE EMPRESA ESPECIALIZADA PARA EXECUÇÃO DOS SERVIÇOS DE REFORMA DA CÂMARA MUNICIPAL DE IPUEIRAS-CE</text:p>
          </table:table-cell>
        </table:table-row>
        <table:table-row>
          <table:table-cell table:style-name="TableCell">
            <text:p>2024.08.09.02</text:p>
          </table:table-cell>
          <table:table-cell table:style-name="TableCell">
            <text:p>2024-08-09</text:p>
          </table:table-cell>
          <table:table-cell table:style-name="TableCell">
            <text:p>49</text:p>
          </table:table-cell>
          <table:table-cell table:style-name="TableCell">
            <text:p>PRESTAÇÃO DE SERVIÇOS DE CONSULTORIA E ASSESSORIA PARA ACOMPANHAMENTO E REGISTRO MENSAL DA QUARTA FASE DO E-SOCIAL, COMPREENDENDO A ELABORAÇÃO DOS DOCUMENTOS DE SAÚDE E SEGURANÇA DO TRABALHO - SST (LTCAT) E ENVIO DOS EVENTOS S-2210 (CAT) E S-2240 (AGENTES NOCIVOS) NO AMBIENTE DO E-SOCIAL, JUNTO A CÂMARA MUNICIPAL DE IPUEIRAS-CE</text:p>
          </table:table-cell>
        </table:table-row>
        <table:table-row>
          <table:table-cell table:style-name="TableCell">
            <text:p>2024.08.09.01</text:p>
          </table:table-cell>
          <table:table-cell table:style-name="TableCell">
            <text:p>2024-08-09</text:p>
          </table:table-cell>
          <table:table-cell table:style-name="TableCell">
            <text:p>60</text:p>
          </table:table-cell>
          <table:table-cell table:style-name="TableCell">
            <text:p>AQUISIÇÃO DE PEÇAS E ACESSÓRIOS AUTOMOTIVOS PARA MANUTENÇÃO DA FROTA DE VEÍCULOS PERTENCENTES A CÂMARA MUNICIPAL DE IPUEIRAS-CE</text:p>
          </table:table-cell>
        </table:table-row>
        <table:table-row>
          <table:table-cell table:style-name="TableCell">
            <text:p>2024.07.16.01</text:p>
          </table:table-cell>
          <table:table-cell table:style-name="TableCell">
            <text:p>2024-07-16</text:p>
          </table:table-cell>
          <table:table-cell table:style-name="TableCell">
            <text:p>61</text:p>
          </table:table-cell>
          <table:table-cell table:style-name="TableCell">
            <text:p>AQUISIÇÃO DE PNEUS PARA ATENDER AS NECESSIDADES DA FROTA DE VEÍCULOS DA CÂMARA MUNICIPAL DE IPUEIRAS-CE</text:p>
          </table:table-cell>
        </table:table-row>
        <table:table-row>
          <table:table-cell table:style-name="TableCell">
            <text:p>2024.06.24.01</text:p>
          </table:table-cell>
          <table:table-cell table:style-name="TableCell">
            <text:p>2024-06-24</text:p>
          </table:table-cell>
          <table:table-cell table:style-name="TableCell">
            <text:p>62</text:p>
          </table:table-cell>
          <table:table-cell table:style-name="TableCell">
            <text:p>CONTRATAÇÃO DE EMPRESA ESPECIALIZADA NA PRESTAÇÃO DE SERVIÇOS MECÂNICOS PARA MANUTENÇÃO PREVENTIVA E CORRETIVA DA FROTA DE VEÍCULOS DA CÂMARA MUNICIPAL DE IPUEIRAS-CE</text:p>
          </table:table-cell>
        </table:table-row>
        <table:table-row>
          <table:table-cell table:style-name="TableCell">
            <text:p>2024.05.02.01</text:p>
          </table:table-cell>
          <table:table-cell table:style-name="TableCell">
            <text:p>2024-05-12</text:p>
          </table:table-cell>
          <table:table-cell table:style-name="TableCell">
            <text:p>63</text:p>
          </table:table-cell>
          <table:table-cell table:style-name="TableCell">
            <text:p>CONTRATAÇÃO DE SERVIÇOS DE ELABORAÇÃO DE PROJETO BÁSICO DE ENGENHARIA E ARQUITETURA, BEM COMO ACOMPANHAMENTO E FISCALIZAÇÃO DAS OBRAS/SERVIÇOS, PARA ATENDER AS NECESSIDADES DA CÂMARA MUNICIPAL DE IPUEIRAS-CE</text:p>
          </table:table-cell>
        </table:table-row>
        <table:table-row>
          <table:table-cell table:style-name="TableCell">
            <text:p>2024.04.05.01</text:p>
          </table:table-cell>
          <table:table-cell table:style-name="TableCell">
            <text:p>2024-04-05</text:p>
          </table:table-cell>
          <table:table-cell table:style-name="TableCell">
            <text:p>58</text:p>
          </table:table-cell>
          <table:table-cell table:style-name="TableCell">
            <text:p>PRESTAÇÃO DE SERVIÇOS DE ORGANIZAÇÃO, DIGITALIZAÇÃO E ARMAZENAMENTO EM MÍDIA DIGITAL DE DOCUMENTOS PERTENCENTES A CÂMARA MUNICIPAL DE IPUEIRAS-CE</text:p>
          </table:table-cell>
        </table:table-row>
        <table:table-row>
          <table:table-cell table:style-name="TableCell">
            <text:p>2024.04.01.01</text:p>
          </table:table-cell>
          <table:table-cell table:style-name="TableCell">
            <text:p>2024-04-01</text:p>
          </table:table-cell>
          <table:table-cell table:style-name="TableCell">
            <text:p>49</text:p>
          </table:table-cell>
          <table:table-cell table:style-name="TableCell">
            <text:p>PRESTAÇÃO DOS SERVIÇOS DE ASSESSORIA E CONSULTORIA TÉCNICA ADMINISTRATIVA NA ÁREA DE RECURSOS HUMANOS PARA ATENDER AS NECESSIDADES DA CÂMARA MUNICIPAL DE IPUEIRAS-CE</text:p>
          </table:table-cell>
        </table:table-row>
        <table:table-row>
          <table:table-cell table:style-name="TableCell">
            <text:p>2024.02.15.01</text:p>
          </table:table-cell>
          <table:table-cell table:style-name="TableCell">
            <text:p>2024-02-15</text:p>
          </table:table-cell>
          <table:table-cell table:style-name="TableCell">
            <text:p>2</text:p>
          </table:table-cell>
          <table:table-cell table:style-name="TableCell">
            <text:p>AQUISIÇÃO DE COMBUSTÍVEIS DESTINADOS AO ABASTECIMENTO DOS VEÍCULOS PERTENCENTES À CÂMARA MUNICIPAL DE IPUEIRAS-CE</text:p>
          </table:table-cell>
        </table:table-row>
        <table:table-row>
          <table:table-cell table:style-name="TableCell">
            <text:p>2024.01.05.01</text:p>
          </table:table-cell>
          <table:table-cell table:style-name="TableCell">
            <text:p>2024-01-05</text:p>
          </table:table-cell>
          <table:table-cell table:style-name="TableCell">
            <text:p>12</text:p>
          </table:table-cell>
          <table:table-cell table:style-name="TableCell">
            <text:p>AQUISIÇÃO DE MATERIAL DE EXPEDIENTE E SUPRIMENTOS DE INFORMÁTICA PARA ATENDER AS NECESSIDADES DA CÂMARA MUNICIPAL DE IPUEIRAS-CE</text:p>
          </table:table-cell>
        </table:table-row>
        <table:table-row>
          <table:table-cell table:style-name="TableCell">
            <text:p>2024.01.04.02</text:p>
          </table:table-cell>
          <table:table-cell table:style-name="TableCell">
            <text:p>2024-01-04</text:p>
          </table:table-cell>
          <table:table-cell table:style-name="TableCell">
            <text:p>15</text:p>
          </table:table-cell>
          <table:table-cell table:style-name="TableCell">
            <text:p>PRESTAÇÃO DE SERVIÇOS DE FILMAGEM E TRANSMISSÃO AO VIVO DAS SESSÕES LEGISLATIVAS PELO FACEBOOK INSTITUCIONAL DA CÂMARA DE IPUEIRAS-CE</text:p>
          </table:table-cell>
        </table:table-row>
        <table:table-row>
          <table:table-cell table:style-name="TableCell">
            <text:p>2024.01.04.01</text:p>
          </table:table-cell>
          <table:table-cell table:style-name="TableCell">
            <text:p>2024-01-04</text:p>
          </table:table-cell>
          <table:table-cell table:style-name="TableCell">
            <text:p>19</text:p>
          </table:table-cell>
          <table:table-cell table:style-name="TableCell">
            <text:p>PRESTAÇÃO DE SERVIÇOS DE MANUTENÇÃO E OPERAÇÃO DO SISTEMA DE SOM DO PLENÁRIO DA CÂMARA MUNICIPAL DE IPUEIRAS-CE</text:p>
          </table:table-cell>
        </table:table-row>
        <table:table-row>
          <table:table-cell table:style-name="TableCell">
            <text:p>2024.01.03.01</text:p>
          </table:table-cell>
          <table:table-cell table:style-name="TableCell">
            <text:p>2024-01-03</text:p>
          </table:table-cell>
          <table:table-cell table:style-name="TableCell">
            <text:p>18</text:p>
          </table:table-cell>
          <table:table-cell table:style-name="TableCell">
            <text:p>PRESTAÇÃO DE SERVIÇOS DE MANUTENÇÃO TÉCNICA PREVENTIVA E CORRETIVA DE EQUIPAMENTOS DE INFORMÁTICA PERTENCENTES À CÂMARA MUNICIPAL DE IPUEIRAS-CE</text:p>
          </table:table-cell>
        </table:table-row>
        <table:table-row>
          <table:table-cell table:style-name="TableCell">
            <text:p>2024.01.02.02</text:p>
          </table:table-cell>
          <table:table-cell table:style-name="TableCell">
            <text:p>2024-01-02</text:p>
          </table:table-cell>
          <table:table-cell table:style-name="TableCell">
            <text:p>16</text:p>
          </table:table-cell>
          <table:table-cell table:style-name="TableCell">
            <text:p>PRESTAÇÃO DE SERVIÇOS DE PUBLICAÇÃO DE MATÉRIAS LEGAIS EM JORNAL DE GRANDE CIRCULAÇÃO ESTADUAL E DIÁRIO OFICIAL DO ESTADO DO CEARÁ, DE INTERESSE DA CÂMARA MUNICIPAL DE IPUEIRAS-CE</text:p>
          </table:table-cell>
        </table:table-row>
        <table:table-row>
          <table:table-cell table:style-name="TableCell">
            <text:p>2024.01.02.01</text:p>
          </table:table-cell>
          <table:table-cell table:style-name="TableCell">
            <text:p>2024-01-02</text:p>
          </table:table-cell>
          <table:table-cell table:style-name="TableCell">
            <text:p>21</text:p>
          </table:table-cell>
          <table:table-cell table:style-name="TableCell">
            <text:p>CONTRATAÇÃO DE SERVIÇOS DE LOCAÇÃO DE SISTEMA DE GERENCIAMENTO, CONTROLE DE SITE OFICIAL, SISTEMA ELETRÔNICO DE INFORMAÇÃO AO CIDADÃO - ESIC E OUVIDORIA, JUNTO A CÂMARA MUNICIPAL DE IPUEIRAS-CE</text:p>
          </table:table-cell>
        </table:table-row>
        <table:table-row>
          <table:table-cell table:style-name="TableCell">
            <text:p>2023.12.13.01</text:p>
          </table:table-cell>
          <table:table-cell table:style-name="TableCell">
            <text:p>2023-12-13</text:p>
          </table:table-cell>
          <table:table-cell table:style-name="TableCell">
            <text:p>45</text:p>
          </table:table-cell>
          <table:table-cell table:style-name="TableCell">
            <text:p>AQUISIÇÃO DE 01 (UMA) MOTOCICLETA ZERO QUILÔMETRO PARA ATENDER AS NECESSIDADES DA CÂMARA MUNICIPAL DE IPUEIRAS-CE</text:p>
          </table:table-cell>
        </table:table-row>
        <table:table-row>
          <table:table-cell table:style-name="TableCell">
            <text:p>2023.11.06.01</text:p>
          </table:table-cell>
          <table:table-cell table:style-name="TableCell">
            <text:p>2023-11-06</text:p>
          </table:table-cell>
          <table:table-cell table:style-name="TableCell">
            <text:p>27</text:p>
          </table:table-cell>
          <table:table-cell table:style-name="TableCell">
            <text:p>PRESTAÇÃO DE SERVIÇOS TÉCNICOS PROFISSIONAIS PARA IMPLEMENTAÇÃO DA LEI FEDERAL Nº 14.133/21 NO ÂMBITO DO PODER LEGISLATIVO DO MUNICÍPIO DE IPUEIRAS-CE</text:p>
          </table:table-cell>
        </table:table-row>
        <table:table-row>
          <table:table-cell table:style-name="TableCell">
            <text:p>2023.10.16.03</text:p>
          </table:table-cell>
          <table:table-cell table:style-name="TableCell">
            <text:p>2023-10-16</text:p>
          </table:table-cell>
          <table:table-cell table:style-name="TableCell">
            <text:p>47</text:p>
          </table:table-cell>
          <table:table-cell table:style-name="TableCell">
            <text:p>AQUISIÇÃO DE MATERIAL PERMANENTE E DE CONSUMO PARA ATENDER AS NECESSIDADES DA CÂMARA MUNICIPAL DE IPUEIRAS-CE</text:p>
          </table:table-cell>
        </table:table-row>
        <table:table-row>
          <table:table-cell table:style-name="TableCell">
            <text:p>2023.10.16.02</text:p>
          </table:table-cell>
          <table:table-cell table:style-name="TableCell">
            <text:p>2023-10-16</text:p>
          </table:table-cell>
          <table:table-cell table:style-name="TableCell">
            <text:p>46</text:p>
          </table:table-cell>
          <table:table-cell table:style-name="TableCell">
            <text:p>AQUISIÇÃO DE MATERIAL PERMANENTE E DE CONSUMO PARA ATENDER AS NECESSIDADES DA CÂMARA MUNICIPAL DE IPUEIRAS-CE</text:p>
          </table:table-cell>
        </table:table-row>
        <table:table-row>
          <table:table-cell table:style-name="TableCell">
            <text:p>2023.10.16.01</text:p>
          </table:table-cell>
          <table:table-cell table:style-name="TableCell">
            <text:p>2023-10-16</text:p>
          </table:table-cell>
          <table:table-cell table:style-name="TableCell">
            <text:p>48</text:p>
          </table:table-cell>
          <table:table-cell table:style-name="TableCell">
            <text:p>AQUISIÇÃO DE MATERIAL PERMANENTE E DE CONSUMO PARA ATENDER AS NECESSIDADES DA CÂMARA MUNICIPAL DE IPUEIRAS-CE</text:p>
          </table:table-cell>
        </table:table-row>
        <table:table-row>
          <table:table-cell table:style-name="TableCell">
            <text:p>2023.08.01.01</text:p>
          </table:table-cell>
          <table:table-cell table:style-name="TableCell">
            <text:p>2023-07-31</text:p>
          </table:table-cell>
          <table:table-cell table:style-name="TableCell">
            <text:p>49</text:p>
          </table:table-cell>
          <table:table-cell table:style-name="TableCell">
            <text:p>PRESTAÇÃO DE SERVIÇOS DE CONSULTORIA E ASSESSORIA COMPREENDENDO A ELABORAÇÃO DOS DOCUMENTOS DE SAÚDE E SEGURANÇA DO TRABALHO - SST (LTCAT) E ENVIO DOS EVENTOS S-2210 (CAT) E S-2240 (AGENTES NOCIVOS) NO AMBIENTE DO E-SOCIAL, JUNTO A CÂMARA MUNICIPAL DE IPUEIRAS-CE</text:p>
          </table:table-cell>
        </table:table-row>
        <table:table-row>
          <table:table-cell table:style-name="TableCell">
            <text:p>2023.07.21.03</text:p>
          </table:table-cell>
          <table:table-cell table:style-name="TableCell">
            <text:p>2023-07-21</text:p>
          </table:table-cell>
          <table:table-cell table:style-name="TableCell">
            <text:p>8</text:p>
          </table:table-cell>
          <table:table-cell table:style-name="TableCell">
            <text:p>PRESTAÇÃO DE SERVIÇOS MECÂNICOS PARA ATENDER AS NECESSIDADES DA CÂMARA MUNICIPAL DE IPUEIRAS-CE</text:p>
          </table:table-cell>
        </table:table-row>
        <table:table-row>
          <table:table-cell table:style-name="TableCell">
            <text:p>2023.07.21.02</text:p>
          </table:table-cell>
          <table:table-cell table:style-name="TableCell">
            <text:p>2023-07-21</text:p>
          </table:table-cell>
          <table:table-cell table:style-name="TableCell">
            <text:p>8</text:p>
          </table:table-cell>
          <table:table-cell table:style-name="TableCell">
            <text:p>AQUISIÇÃO DE PNEUS DESTINADOS A MANUTENÇÃO DOS VEÍCULOS PERTENCENTES A CÂMARA MUNICIPAL DE IPUEIRAS-CE</text:p>
          </table:table-cell>
        </table:table-row>
        <table:table-row>
          <table:table-cell table:style-name="TableCell">
            <text:p>2023.07.21.01</text:p>
          </table:table-cell>
          <table:table-cell table:style-name="TableCell">
            <text:p>2023-07-21</text:p>
          </table:table-cell>
          <table:table-cell table:style-name="TableCell">
            <text:p>8</text:p>
          </table:table-cell>
          <table:table-cell table:style-name="TableCell">
            <text:p>AQUISIÇÃO DE PEÇAS AUTOMOTIVAS DESTINADAS A MANUTENÇÃO DOS VEÍCULOS PERTENCENTES A CÂMARA MUNICIPAL DE IPUEIRAS-CE</text:p>
          </table:table-cell>
        </table:table-row>
        <table:table-row>
          <table:table-cell table:style-name="TableCell">
            <text:p>2023.06.05.01</text:p>
          </table:table-cell>
          <table:table-cell table:style-name="TableCell">
            <text:p>2023-06-05</text:p>
          </table:table-cell>
          <table:table-cell table:style-name="TableCell">
            <text:p>50</text:p>
          </table:table-cell>
          <table:table-cell table:style-name="TableCell">
            <text:p>PRESTAÇÃO DE SERVIÇOS DE CONFECÇÃO DE QUADRO INDIVIDUAL E COLETIVO COM FOTO DOS VEREADORES, SUBSTITUIÇÃO DAS IDENTIFICAÇÕES DAS PLACAS DE MESA DO PLENÁRIO E ENCADERNAÇÃO DE DOCUMENTOS, JUNTO A CÂMARA MUNICIPAL DE IPUEIRAS-CE</text:p>
          </table:table-cell>
        </table:table-row>
        <table:table-row>
          <table:table-cell table:style-name="TableCell">
            <text:p>2023.05.22.01</text:p>
          </table:table-cell>
          <table:table-cell table:style-name="TableCell">
            <text:p>2023-05-22</text:p>
          </table:table-cell>
          <table:table-cell table:style-name="TableCell">
            <text:p>51</text:p>
          </table:table-cell>
          <table:table-cell table:style-name="TableCell">
            <text:p>CONTRATAÇÃO DE EMPRESA PARA A EXECUÇÃO DOS SERVIÇOS DE CONSTRUÇÃO DE COBERTURA E PISO DA GARAGEM DA CÂMARA MUNICIPAL DE IPUEIRAS-CE.</text:p>
          </table:table-cell>
        </table:table-row>
        <table:table-row>
          <table:table-cell table:style-name="TableCell">
            <text:p>2023.04.05.01</text:p>
          </table:table-cell>
          <table:table-cell table:style-name="TableCell">
            <text:p>2023-04-05</text:p>
          </table:table-cell>
          <table:table-cell table:style-name="TableCell">
            <text:p>7</text:p>
          </table:table-cell>
          <table:table-cell table:style-name="TableCell">
            <text:p>AQUISIÇÃO DE AGENDAS E CARTEIRAS DE BOLSO PERSONALIZADAS PARA ATENDER AS NECESSIDADES DA CÂMARA MUNICIPAL DE IPUEIRAS-CE</text:p>
          </table:table-cell>
        </table:table-row>
        <table:table-row>
          <table:table-cell table:style-name="TableCell">
            <text:p>2023.04.03.01</text:p>
          </table:table-cell>
          <table:table-cell table:style-name="TableCell">
            <text:p>2023-04-03</text:p>
          </table:table-cell>
          <table:table-cell table:style-name="TableCell">
            <text:p>52</text:p>
          </table:table-cell>
          <table:table-cell table:style-name="TableCell">
            <text:p>PRESTAÇÃO DE SERVIÇOS COM CONSULTORIA TÉCNICA ADMINISTRATIVA PARA ASSISTIR E SUBSIDIAR O FISCAL DE CONTRATOS E REPRESENTANTES DA ADMINISTRAÇÃO, JUNTO A CÂMARA MUNICIPAL DE IPUEIRAS-CE</text:p>
          </table:table-cell>
        </table:table-row>
        <table:table-row>
          <table:table-cell table:style-name="TableCell">
            <text:p>2023.03.15.01</text:p>
          </table:table-cell>
          <table:table-cell table:style-name="TableCell">
            <text:p>2023-03-15</text:p>
          </table:table-cell>
          <table:table-cell table:style-name="TableCell">
            <text:p>53</text:p>
          </table:table-cell>
          <table:table-cell table:style-name="TableCell">
            <text:p>PRESTAÇÃO DE SERVIÇOS ESPECIALIZADOS NA ÁREA DE ENGENHARIA CIVIL PARA ELABORAÇÃO DE PROJETO BÁSICO E EXECUTIVO, BEM COMO ACOMPANHAMENTO E FISCALIZAÇÃO, JUNTO A CÂMARA MUNICIPAL DE IPUEIRAS-CE</text:p>
          </table:table-cell>
        </table:table-row>
        <table:table-row>
          <table:table-cell table:style-name="TableCell">
            <text:p>2023.03.03.01</text:p>
          </table:table-cell>
          <table:table-cell table:style-name="TableCell">
            <text:p>2023-03-03</text:p>
          </table:table-cell>
          <table:table-cell table:style-name="TableCell">
            <text:p>54</text:p>
          </table:table-cell>
          <table:table-cell table:style-name="TableCell">
            <text:p>PRESTAÇÃO DE SERVIÇOS DE ASSESSORIA E CONSULTORIA TÉCNICA PARLAMENTAR JUNTO A CÂMARA MUNICIPAL DE IPUEIRAS-CE</text:p>
          </table:table-cell>
        </table:table-row>
        <table:table-row>
          <table:table-cell table:style-name="TableCell">
            <text:p>2023.02.10.01</text:p>
          </table:table-cell>
          <table:table-cell table:style-name="TableCell">
            <text:p>2023-02-10</text:p>
          </table:table-cell>
          <table:table-cell table:style-name="TableCell">
            <text:p>36</text:p>
          </table:table-cell>
          <table:table-cell table:style-name="TableCell">
            <text:p>PRESTAÇÃO DE SERVIÇOS DE IMPLEMENTAÇÃO NA CÂMARA MUNICIPAL DE IPUEIRAS-CE, DE ROTINAS RELATIVAS AO SISTEMA ÚNICO E INTEGRADO DE EXECUÇÃO ORÇAMENTÁRIA, ADMINISTRAÇÃO FINANCEIRA E CONTROLE, CRIADO PELO GOVERNO FEDERAL ATRAVÉS DO DECRETO Nº 10.540, DE 5 DE NOVEMBRO DE 2020, COM O OBJETIVO DE ASSEGURAR A TRANSPARÊNCIA DA GESTÃO FISCAL DO ENTE FEDERATIVO</text:p>
          </table:table-cell>
        </table:table-row>
        <table:table-row>
          <table:table-cell table:style-name="TableCell">
            <text:p>2023.02.07.01</text:p>
          </table:table-cell>
          <table:table-cell table:style-name="TableCell">
            <text:p>2023-02-07</text:p>
          </table:table-cell>
          <table:table-cell table:style-name="TableCell">
            <text:p>12</text:p>
          </table:table-cell>
          <table:table-cell table:style-name="TableCell">
            <text:p>AQUISIÇÃO DE MATERIAL DE EXPEDIENTE E SUPRIMENTOS DE INFORMÁTICA PARA ATENDER AS NECESSIDADES DA CÂMARA MUNICIPAL DE IPUEIRAS-CE</text:p>
          </table:table-cell>
        </table:table-row>
        <table:table-row>
          <table:table-cell table:style-name="TableCell">
            <text:p>2023.02.06.01</text:p>
          </table:table-cell>
          <table:table-cell table:style-name="TableCell">
            <text:p>2023-02-06</text:p>
          </table:table-cell>
          <table:table-cell table:style-name="TableCell">
            <text:p>9</text:p>
          </table:table-cell>
          <table:table-cell table:style-name="TableCell">
            <text:p>PRESTAÇÃO DE SERVIÇOS DE INSTALAÇÃO, SUBSTITUIÇÃO E MANUTENÇÃO CORRETIVA E PREVENTIVA NO SISTEMA DE AR CONDICIONADO DA CÂMARA MUNICIPAL DE IPUEIRAS-CE</text:p>
          </table:table-cell>
        </table:table-row>
        <table:table-row>
          <table:table-cell table:style-name="TableCell">
            <text:p>2023.02.01.01</text:p>
          </table:table-cell>
          <table:table-cell table:style-name="TableCell">
            <text:p>2023-02-01</text:p>
          </table:table-cell>
          <table:table-cell table:style-name="TableCell">
            <text:p>55</text:p>
          </table:table-cell>
          <table:table-cell table:style-name="TableCell">
            <text:p>CONTRATAÇÃO DE SERVIÇOS ESPECIALIZADOS EM TECNOLOGIA PARA LOCAÇÃO DE SISTEMA DE ACESSO REMOTO PARA ATENDER A CÂMARA MUNICIPAL DE IPUEIRAS-CE</text:p>
          </table:table-cell>
        </table:table-row>
        <table:table-row>
          <table:table-cell table:style-name="TableCell">
            <text:p>2023.01.24.01</text:p>
          </table:table-cell>
          <table:table-cell table:style-name="TableCell">
            <text:p>2023-01-24</text:p>
          </table:table-cell>
          <table:table-cell table:style-name="TableCell">
            <text:p>16</text:p>
          </table:table-cell>
          <table:table-cell table:style-name="TableCell">
            <text:p>PRESTAÇÃO DE SERVIÇOS DE PUBLICAÇÃO DE MATÉRIAS LEGAIS EM JORNAL DE GRANDE CIRCULAÇÃO ESTADUAL E DIÁRIO OFICIAL DO ESTADO DO CEARÁ, DE INTERESSE DA CÂMARA MUNICIPAL DE IPUEIRAS-CE</text:p>
          </table:table-cell>
        </table:table-row>
        <table:table-row>
          <table:table-cell table:style-name="TableCell">
            <text:p>2023.01.20.01</text:p>
          </table:table-cell>
          <table:table-cell table:style-name="TableCell">
            <text:p>2023-01-20</text:p>
          </table:table-cell>
          <table:table-cell table:style-name="TableCell">
            <text:p>2</text:p>
          </table:table-cell>
          <table:table-cell table:style-name="TableCell">
            <text:p>AQUISIÇÃO DE COMBUSTÍVEIS DESTINADOS AO ABASTECIMENTO DOS VEÍCULOS PERTENCENTES À CÂMARA MUNICIPAL DE IPUEIRAS-CE</text:p>
          </table:table-cell>
        </table:table-row>
        <table:table-row>
          <table:table-cell table:style-name="TableCell">
            <text:p>2023.01.11.02</text:p>
          </table:table-cell>
          <table:table-cell table:style-name="TableCell">
            <text:p>2023-01-11</text:p>
          </table:table-cell>
          <table:table-cell table:style-name="TableCell">
            <text:p>56</text:p>
          </table:table-cell>
          <table:table-cell table:style-name="TableCell">
            <text:p>PRESTAÇÃO DE SERVIÇOS DE MANUTENÇÃO E OPERAÇÃO DO SISTEMA DE SOM DO PLENÁRIO DA CÂMARA MUNICIPAL DE IPUEIRAS-CE</text:p>
          </table:table-cell>
        </table:table-row>
        <table:table-row>
          <table:table-cell table:style-name="TableCell">
            <text:p>2023.01.11.01</text:p>
          </table:table-cell>
          <table:table-cell table:style-name="TableCell">
            <text:p>2023-01-11</text:p>
          </table:table-cell>
          <table:table-cell table:style-name="TableCell">
            <text:p>18</text:p>
          </table:table-cell>
          <table:table-cell table:style-name="TableCell">
            <text:p>PRESTAÇÃO DE SERVIÇOS DE MANUTENÇÃO TÉCNICA PREVENTIVA E CORRETIVA DE EQUIPAMENTOS DE INFORMÁTICA PERTENCENTES À CÂMARA MUNICIPAL DE IPUEIRAS-CE</text:p>
          </table:table-cell>
        </table:table-row>
        <table:table-row>
          <table:table-cell table:style-name="TableCell">
            <text:p>2023.01.10.01</text:p>
          </table:table-cell>
          <table:table-cell table:style-name="TableCell">
            <text:p>2023-01-10</text:p>
          </table:table-cell>
          <table:table-cell table:style-name="TableCell">
            <text:p>55</text:p>
          </table:table-cell>
          <table:table-cell table:style-name="TableCell">
            <text:p>CONTRATAÇÃO DE SERVIÇOS ESPECIALIZADOS EM TECNOLOGIA PARA LOCAÇÃO ANUAL DE BACKUP EM NUVEM PARA ATENDER A CÂMARA MUNICIPAL DE IPUEIRAS-CE.</text:p>
          </table:table-cell>
        </table:table-row>
        <table:table-row>
          <table:table-cell table:style-name="TableCell">
            <text:p>2023.01.09.02</text:p>
          </table:table-cell>
          <table:table-cell table:style-name="TableCell">
            <text:p>2023-01-09</text:p>
          </table:table-cell>
          <table:table-cell table:style-name="TableCell">
            <text:p>15</text:p>
          </table:table-cell>
          <table:table-cell table:style-name="TableCell">
            <text:p>PRESTAÇÃO DE SERVIÇOS DE FILMAGEM E TRANSMISSÃO AO VIVO DAS SESSÕES LEGISLATIVAS PELO FACEBOOK INSTITUCIONAL DA CÂMARA DE IPUEIRAS-CE.</text:p>
          </table:table-cell>
        </table:table-row>
        <table:table-row>
          <table:table-cell table:style-name="TableCell">
            <text:p>2023.01.09.01</text:p>
          </table:table-cell>
          <table:table-cell table:style-name="TableCell">
            <text:p>2023-01-09</text:p>
          </table:table-cell>
          <table:table-cell table:style-name="TableCell">
            <text:p>57</text:p>
          </table:table-cell>
          <table:table-cell table:style-name="TableCell">
            <text:p>PRESTAÇÃO DE SERVIÇOS DE MANUTENÇÃO DO SITE INSTITUCIONAL DA CÂMARA MUNICIPAL DE IPUEIRAS/CE COM INSERÇÃO DE DADOS (INFORMAÇÕES) E MONITORAMENTO DA REGULARIDADE, CONFORME PRECONIZA A LEI FEDERAL Nº 12.527 DE 18/11/2011 (LEI DE ACESSO À INFORMAÇÃO - LAI)</text:p>
          </table:table-cell>
        </table:table-row>
        <table:table-row>
          <table:table-cell table:style-name="TableCell">
            <text:p>2023.01.06.03</text:p>
          </table:table-cell>
          <table:table-cell table:style-name="TableCell">
            <text:p>2023-01-06</text:p>
          </table:table-cell>
          <table:table-cell table:style-name="TableCell">
            <text:p>20</text:p>
          </table:table-cell>
          <table:table-cell table:style-name="TableCell">
            <text:p>PRESTAÇÃO DE SERVIÇOS DE FORNECIMENTO DE LINK (100 MB FULL) DE INTERNET PARA USO NA CÂMARA MUNICIPAL DE IPUEIRAS/CE</text:p>
          </table:table-cell>
        </table:table-row>
        <table:table-row>
          <table:table-cell table:style-name="TableCell">
            <text:p>2023.01.06.02</text:p>
          </table:table-cell>
          <table:table-cell table:style-name="TableCell">
            <text:p>2023-01-06</text:p>
          </table:table-cell>
          <table:table-cell table:style-name="TableCell">
            <text:p>58</text:p>
          </table:table-cell>
          <table:table-cell table:style-name="TableCell">
            <text:p>CONTRATAÇÃO DE EMPRESA ESPECIALIZADA PARA ATENDER A IMPLANTAÇÃO DO E-SOCIAL (PRIMEIRA, SEGUNDA E TERCEIRA FASE), CONFORME A PORTARIA CONJUNTA SEPRT/RFB/ME Nº 76/2020, PORTARIA CONJUNTA SEPRT/RFB/ME Nº 2, DE 19 DE ABRIL DE 2022, JUNTO A CÂMARA MUNICIPAL DE IPUEIRAS-CE.</text:p>
          </table:table-cell>
        </table:table-row>
        <table:table-row>
          <table:table-cell table:style-name="TableCell">
            <text:p>2023.01.06.01</text:p>
          </table:table-cell>
          <table:table-cell table:style-name="TableCell">
            <text:p>2023-01-06</text:p>
          </table:table-cell>
          <table:table-cell table:style-name="TableCell">
            <text:p>21</text:p>
          </table:table-cell>
          <table:table-cell table:style-name="TableCell">
            <text:p>CONTRATAÇÃO DE SERVIÇOS DE LOCAÇÃO DE SOFTWARE DE GERENCIAMENTO E CONTROLE DE SITE, SOFTWARE LEGISLATIVO, SIC E OUVIDORIA, PARA ATENDIMENTO DA LEI DE ACESSO À INFORMAÇÃO, JUNTO A CÂMARA MUNICIPAL DE IPUEIRAS-CE</text:p>
          </table:table-cell>
        </table:table-row>
        <table:table-row>
          <table:table-cell table:style-name="TableCell">
            <text:p>2022.09.01.01</text:p>
          </table:table-cell>
          <table:table-cell table:style-name="TableCell">
            <text:p>2022-09-01</text:p>
          </table:table-cell>
          <table:table-cell table:style-name="TableCell">
            <text:p>5</text:p>
          </table:table-cell>
          <table:table-cell table:style-name="TableCell">
            <text:p>CONTRATAÇÃO DE EMPRESA ESPECIALIZADA PARA A EXECUÇÃO DAS OBRAS DE REFORMA E AMPLIAÇÃO DO PRÉDIO DA CÂMARA MUNICIPAL DE IPUEIRAS-CE</text:p>
          </table:table-cell>
        </table:table-row>
        <table:table-row>
          <table:table-cell table:style-name="TableCell">
            <text:p>2022.08.01.01</text:p>
          </table:table-cell>
          <table:table-cell table:style-name="TableCell">
            <text:p>2022-08-01</text:p>
          </table:table-cell>
          <table:table-cell table:style-name="TableCell">
            <text:p>38</text:p>
          </table:table-cell>
          <table:table-cell table:style-name="TableCell">
            <text:p>AQUISIÇÃO DE MÓVEIS E EQUIPAMENTOS PARA ATENDER AS NECESSIDADES DA CÂMARA MUNICIPAL DE IPUEIRAS-CE</text:p>
          </table:table-cell>
        </table:table-row>
        <table:table-row>
          <table:table-cell table:style-name="TableCell">
            <text:p>2022.07.08.03</text:p>
          </table:table-cell>
          <table:table-cell table:style-name="TableCell">
            <text:p>2022-07-08</text:p>
          </table:table-cell>
          <table:table-cell table:style-name="TableCell">
            <text:p>8</text:p>
          </table:table-cell>
          <table:table-cell table:style-name="TableCell">
            <text:p>PRESTAÇÃO DE SERVIÇOS MECÂNICOS PARA ATENDER AS NECESSIDADES DA CÂMARA MUNICIPAL DE IPUEIRAS-CE</text:p>
          </table:table-cell>
        </table:table-row>
        <table:table-row>
          <table:table-cell table:style-name="TableCell">
            <text:p>2022.07.08.02</text:p>
          </table:table-cell>
          <table:table-cell table:style-name="TableCell">
            <text:p>2022-07-08</text:p>
          </table:table-cell>
          <table:table-cell table:style-name="TableCell">
            <text:p>8</text:p>
          </table:table-cell>
          <table:table-cell table:style-name="TableCell">
            <text:p>AQUISIÇÃO DE PNEUS DESTINADAS A MANUTENÇÃO DOS VEÍCULOS PERTECENTES A CÂMARA MUNICIPAL DE IPUEIRAS-CE</text:p>
          </table:table-cell>
        </table:table-row>
        <table:table-row>
          <table:table-cell table:style-name="TableCell">
            <text:p>2022.07.08.01</text:p>
          </table:table-cell>
          <table:table-cell table:style-name="TableCell">
            <text:p>2022-07-08</text:p>
          </table:table-cell>
          <table:table-cell table:style-name="TableCell">
            <text:p>8</text:p>
          </table:table-cell>
          <table:table-cell table:style-name="TableCell">
            <text:p>AQUISIÇÃO DE PEÇAS AUTOMOTIVAS DESTINADAS A MANUTENÇÃO DOS VEÍCULOS PERTECENTES A CÂMARA MUNICIPAL DE IPUEIRAS-CE</text:p>
          </table:table-cell>
        </table:table-row>
        <table:table-row>
          <table:table-cell table:style-name="TableCell">
            <text:p>2022.07.01.01</text:p>
          </table:table-cell>
          <table:table-cell table:style-name="TableCell">
            <text:p>2022-07-01</text:p>
          </table:table-cell>
          <table:table-cell table:style-name="TableCell">
            <text:p>33</text:p>
          </table:table-cell>
          <table:table-cell table:style-name="TableCell">
            <text:p>PRESTAÇÃO DE SERVIÇOS DE ORGANIZAÇÃO, DIGITALIZAÇÃO E ARMAZENAMENTO EM MÍDIA DIGITAL DE DOCUMENTOS PERTENCENTES A CÂMARA MUNICIPAL DE IPUEIRAS-CE</text:p>
          </table:table-cell>
        </table:table-row>
        <table:table-row>
          <table:table-cell table:style-name="TableCell">
            <text:p>2022.05.11.01</text:p>
          </table:table-cell>
          <table:table-cell table:style-name="TableCell">
            <text:p>2022-05-11</text:p>
          </table:table-cell>
          <table:table-cell table:style-name="TableCell">
            <text:p>39</text:p>
          </table:table-cell>
          <table:table-cell table:style-name="TableCell">
            <text:p>PRESTAÇÃO DE SERVIÇOS ESPECIALIZADOS NA ÁREA DE ENGENHARIA CIVIL PARA ELABORAÇÃO DE PROJETO BÁSICO E EXECUTIVO, BEM COMO ACOMPANHAMENTO E FISCALIZAÇÃO DA OBRA, JUNTO A CÂMARA MUNICIPAL DE IPUEIRAS-CE</text:p>
          </table:table-cell>
        </table:table-row>
        <table:table-row>
          <table:table-cell table:style-name="TableCell">
            <text:p>2022.05.02.02</text:p>
          </table:table-cell>
          <table:table-cell table:style-name="TableCell">
            <text:p>2022-05-02</text:p>
          </table:table-cell>
          <table:table-cell table:style-name="TableCell">
            <text:p>40</text:p>
          </table:table-cell>
          <table:table-cell table:style-name="TableCell">
            <text:p>CONTRATAÇÃO DOS SERVIÇOS DE LICENCIAMENTO DE SOFTWARE DE GESTÃO LEGISLATIVA, APLICAÇÃO MÓBILE ELETRÔNICA PARLAMENTAR/CIDADÃO, APLICAÇÃO MÓBILE MESA DIRETORA, SISTEMA DE PROTOCOLO, FLUXO DO PROCESSO LEGISLATIVO, PAINEL DE VOTAÇÃO ELETRÔNICA, ATA ELETRÔNICA E SUPORTE TÉCNICO E MANUTENÇÃO PELO PERÍODO DE 12 (DOZE) MESES, JUNTO A CÂMARA MUNICIPAL DE IPUEIRAS-CE</text:p>
          </table:table-cell>
        </table:table-row>
        <table:table-row>
          <table:table-cell table:style-name="TableCell">
            <text:p>2022.05.02.01</text:p>
          </table:table-cell>
          <table:table-cell table:style-name="TableCell">
            <text:p>2022-05-02</text:p>
          </table:table-cell>
          <table:table-cell table:style-name="TableCell">
            <text:p>40</text:p>
          </table:table-cell>
          <table:table-cell table:style-name="TableCell">
            <text:p>CONTRATAÇÃO DOS SERVIÇOS DE CUSTOMIZAÇÃO DE LAYOUT, MIGRAÇÃO DE DADOS, PARAMETRIZAÇÃO, IMPLANTAÇÃO, TREINAMENTO, CONFIGURAÇÃO, PARAMETRIZAÇÃO E ACOMPANHAMENTO AOS USUÁRIOS ATÉ A ENTRADA DO SISTEMA EM AMBIENTE DE PRODUÇÃO, JUNTO A CÂMARA MUNICIPAL DE IPUEIRAS-CE</text:p>
          </table:table-cell>
        </table:table-row>
        <table:table-row>
          <table:table-cell table:style-name="TableCell">
            <text:p>2022.04.27.01</text:p>
          </table:table-cell>
          <table:table-cell table:style-name="TableCell">
            <text:p>2022-04-27</text:p>
          </table:table-cell>
          <table:table-cell table:style-name="TableCell">
            <text:p>41</text:p>
          </table:table-cell>
          <table:table-cell table:style-name="TableCell">
            <text:p>AQUISIÇÃO DE UM VEÍCULO DE PASSEIO ZERO QUILÔMETRO PARA ATENDER AS NECESSIDADES DA CÂMARA MUNICIPAL DE IPUEIRAS-CE</text:p>
          </table:table-cell>
        </table:table-row>
        <table:table-row>
          <table:table-cell table:style-name="TableCell">
            <text:p>2022.04.01.03</text:p>
          </table:table-cell>
          <table:table-cell table:style-name="TableCell">
            <text:p>2022-04-01</text:p>
          </table:table-cell>
          <table:table-cell table:style-name="TableCell">
            <text:p>42</text:p>
          </table:table-cell>
          <table:table-cell table:style-name="TableCell">
            <text:p>PRESTAÇÃO DE SERVIÇOS DE CONSULTORIA TÉCNICA NA ÁREA DE RECURSOS HUMANOS PARA ATENDER AS NECESSIDADES DA CÂMARA MUNICIPAL DE IPUEIRAS-CE</text:p>
          </table:table-cell>
        </table:table-row>
        <table:table-row>
          <table:table-cell table:style-name="TableCell">
            <text:p>2022.04.01.02</text:p>
          </table:table-cell>
          <table:table-cell table:style-name="TableCell">
            <text:p>2022-04-01</text:p>
          </table:table-cell>
          <table:table-cell table:style-name="TableCell">
            <text:p>27</text:p>
          </table:table-cell>
          <table:table-cell table:style-name="TableCell">
            <text:p>PRESTAÇÃO DE SERVIÇOS DE CONSULTORIA TÉCNICA NA ÁREA DE CONTROLE INTERNO PARA ATENDER AS NECESSIDADES DA CÂMARA MUNICIPAL DE IPUEIRAS-CE</text:p>
          </table:table-cell>
        </table:table-row>
        <table:table-row>
          <table:table-cell table:style-name="TableCell">
            <text:p>2022.04.01.01</text:p>
          </table:table-cell>
          <table:table-cell table:style-name="TableCell">
            <text:p>2022-04-01</text:p>
          </table:table-cell>
          <table:table-cell table:style-name="TableCell">
            <text:p>27</text:p>
          </table:table-cell>
          <table:table-cell table:style-name="TableCell">
            <text:p>PRESTAÇÃO DE SERVIÇOS DE CONSULTORIA TÉCNICA ADMINISTRATIVA NO PLANEJAMENTO, ORIENTAÇÃO E ACOMPANHAMENTO DOS PROCEDIMENTOS DE CONTRATAÇÃO JUNTO A CÂMARA MUNICIPAL DE IPUEIRAS-CE</text:p>
          </table:table-cell>
        </table:table-row>
        <table:table-row>
          <table:table-cell table:style-name="TableCell">
            <text:p>2022.03.08.01</text:p>
          </table:table-cell>
          <table:table-cell table:style-name="TableCell">
            <text:p>2022-03-08</text:p>
          </table:table-cell>
          <table:table-cell table:style-name="TableCell">
            <text:p>12</text:p>
          </table:table-cell>
          <table:table-cell table:style-name="TableCell">
            <text:p>AQUISIÇÃO DE MATERIAL DE EXPEDIENTE E SUPRIMENTOS DE INFORMÁTICA PARA ATENDER AS NECESSIDADES DA CÂMARA MUNICIPAL DE IPUEIRAS-CE</text:p>
          </table:table-cell>
        </table:table-row>
        <table:table-row>
          <table:table-cell table:style-name="TableCell">
            <text:p>2022.02.09.01</text:p>
          </table:table-cell>
          <table:table-cell table:style-name="TableCell">
            <text:p>2022-02-09</text:p>
          </table:table-cell>
          <table:table-cell table:style-name="TableCell">
            <text:p>2</text:p>
          </table:table-cell>
          <table:table-cell table:style-name="TableCell">
            <text:p>AQUISIÇÃO DE COMBUSTÍVEIS DESTINADOS AO ABASTECIMENTO DOS VEÍCULOS PERTENCENTES À CÂMARA MUNICIPAL DE IPUEIRAS-CE</text:p>
          </table:table-cell>
        </table:table-row>
        <table:table-row>
          <table:table-cell table:style-name="TableCell">
            <text:p>2022.02.01.04</text:p>
          </table:table-cell>
          <table:table-cell table:style-name="TableCell">
            <text:p>2022-02-01</text:p>
          </table:table-cell>
          <table:table-cell table:style-name="TableCell">
            <text:p>35</text:p>
          </table:table-cell>
          <table:table-cell table:style-name="TableCell">
            <text:p>PRESTAÇÃO DE SERVIÇOS DE LEVANTAMENTO DOS BENS PATRIMONIAIS, COM AVALIAÇÃO, REAVALIAÇÃO E DEPRECIAÇÃO, BEM COMO, ADEQUAÇÃO CONTÁBIL CONFORME NORMAS DO PCASP, JUNTO AO PODER LEGISLATIVO DO MUNICÍPIO DE IPUEIRAS-CE</text:p>
          </table:table-cell>
        </table:table-row>
        <table:table-row>
          <table:table-cell table:style-name="TableCell">
            <text:p>2022.02.01.03</text:p>
          </table:table-cell>
          <table:table-cell table:style-name="TableCell">
            <text:p>2022-02-01</text:p>
          </table:table-cell>
          <table:table-cell table:style-name="TableCell">
            <text:p>43</text:p>
          </table:table-cell>
          <table:table-cell table:style-name="TableCell">
            <text:p>PRESTAÇÃO DE SERVIÇOS DE CONSULTORIA TÉCNICA ADMINISTRATIVA EM CARÁTER EVENTUAL, JUNTO ÀS COMISSÕES DE LICITAÇÃO E PREGÃO DA CÂMARA MUNICIPAL DE IPUEIRAS-CE, VISANDO A ADEQUADA FORMALIZAÇÃO DOS PROCEDIMENTOS ADMINISTRATIVOS DE CONTRATAÇÃO</text:p>
          </table:table-cell>
        </table:table-row>
        <table:table-row>
          <table:table-cell table:style-name="TableCell">
            <text:p>2022.02.01.02</text:p>
          </table:table-cell>
          <table:table-cell table:style-name="TableCell">
            <text:p>2022-02-01</text:p>
          </table:table-cell>
          <table:table-cell table:style-name="TableCell">
            <text:p>43</text:p>
          </table:table-cell>
          <table:table-cell table:style-name="TableCell">
            <text:p>PRESTAÇÃO DE SERVIÇOS DE ORIENTAÇÃO E ACOMPANHAMENTO EM CARÁTER EVENTUAL NA UTILIZAÇÃO DOS SISTEMAS ELETRÔNICOS UTILIZADOS NA ÁREA DE RECURSOS HUMANOS, NA ELABORAÇÃO E TRANSMISSÃO DA FOLHA DE PAGAMENTO, COM PROCESSAMENTO E ENVIO DA GFIP E EMISSÃO DA GUIA DE PAGAMENTO DO INSS, BEM COMO GERAÇÃO DOS ARQUIVOS NECESSÁRIOS PARA O ENVIO DO SIM (SISTEMA DE INFORMAÇÕES MUNICIPAIS) JUNTO A CÂMARA MUNICIPAL DE IPUEIRAS-CE</text:p>
          </table:table-cell>
        </table:table-row>
        <table:table-row>
          <table:table-cell table:style-name="TableCell">
            <text:p>2022.01.21.01</text:p>
          </table:table-cell>
          <table:table-cell table:style-name="TableCell">
            <text:p>2022-01-21</text:p>
          </table:table-cell>
          <table:table-cell table:style-name="TableCell">
            <text:p>16</text:p>
          </table:table-cell>
          <table:table-cell table:style-name="TableCell">
            <text:p>PRESTAÇÃO DE SERVIÇOS DE PUBLICAÇÃO DE MATÉRIAS LEGAIS EM JORNAIS DE GRANDE CIRCULAÇÃO ESTADUAL E DIÁRIO OFICIAL DO ESTADO DO CEARÁ, DE INTERESSE DA CÂMARA MUNICIPAL DE IPUEIRAS-CE</text:p>
          </table:table-cell>
        </table:table-row>
        <table:table-row>
          <table:table-cell table:style-name="TableCell">
            <text:p>2022.01.12.01</text:p>
          </table:table-cell>
          <table:table-cell table:style-name="TableCell">
            <text:p>2022-01-12</text:p>
          </table:table-cell>
          <table:table-cell table:style-name="TableCell">
            <text:p>15</text:p>
          </table:table-cell>
          <table:table-cell table:style-name="TableCell">
            <text:p>PRESTAÇÃO DE SERVIÇOS DE FILMAGEM E TRANSMISSÃO AO VIVO DAS SESSÕES LEGISLATIVAS PELO FACEBOOK INSTITUCIONAL DA CÂMARA DE IPUEIRAS-CE</text:p>
          </table:table-cell>
        </table:table-row>
        <table:table-row>
          <table:table-cell table:style-name="TableCell">
            <text:p>2022.01.11.01</text:p>
          </table:table-cell>
          <table:table-cell table:style-name="TableCell">
            <text:p>2022-01-11</text:p>
          </table:table-cell>
          <table:table-cell table:style-name="TableCell">
            <text:p>42</text:p>
          </table:table-cell>
          <table:table-cell table:style-name="TableCell">
            <text:p>PRESTAÇÃO DE SERVIÇOS DE ASSESSORIA E CONSULTORIA TÉCNICA LEGISLATIVA E ACOMPANHAMENTO GERENCIAL DOS INSTRUMENTOS DE GESTÃO, JUNTO A CÂMARA MUNICIPAL DE IPUEIRAS-CE</text:p>
          </table:table-cell>
        </table:table-row>
        <table:table-row>
          <table:table-cell table:style-name="TableCell">
            <text:p>2022.01.10.03</text:p>
          </table:table-cell>
          <table:table-cell table:style-name="TableCell">
            <text:p>2022-01-10</text:p>
          </table:table-cell>
          <table:table-cell table:style-name="TableCell">
            <text:p>19</text:p>
          </table:table-cell>
          <table:table-cell table:style-name="TableCell">
            <text:p>PRESTAÇÃO DE SERVIÇOS DE MANUTENÇÃO E OPERAÇÃO DO SISTEMA DE SOM DO PLENÁRIO DA CÂMARA MUNICIPAL DE IPUEIRAS-CE.</text:p>
          </table:table-cell>
        </table:table-row>
        <table:table-row>
          <table:table-cell table:style-name="TableCell">
            <text:p>2022.01.10.02</text:p>
          </table:table-cell>
          <table:table-cell table:style-name="TableCell">
            <text:p>2022-01-10</text:p>
          </table:table-cell>
          <table:table-cell table:style-name="TableCell">
            <text:p>20</text:p>
          </table:table-cell>
          <table:table-cell table:style-name="TableCell">
            <text:p>PRESTAÇÃO DE SERVIÇOS DE FORNECIMENTO DE LINK (100 MB FULL) DE INTERNET PARA USO NA CÂMARA MUNICIPAL DE IPUEIRAS-CE</text:p>
          </table:table-cell>
        </table:table-row>
        <table:table-row>
          <table:table-cell table:style-name="TableCell">
            <text:p>2022.01.10.01</text:p>
          </table:table-cell>
          <table:table-cell table:style-name="TableCell">
            <text:p>2022-01-10</text:p>
          </table:table-cell>
          <table:table-cell table:style-name="TableCell">
            <text:p>18</text:p>
          </table:table-cell>
          <table:table-cell table:style-name="TableCell">
            <text:p>PRESTAÇÃO DE SERVIÇOS DE MANUTENÇÃO TÉCNICA PREVENTIVA E CORRETIVA DE EQUIPAMENTOS DE INFORMÁTICA PERTECENTES Á CÂMARA MUNICIPAL DE IPUEIRAS-CE</text:p>
          </table:table-cell>
        </table:table-row>
        <table:table-row>
          <table:table-cell table:style-name="TableCell">
            <text:p>2022.01.07.02</text:p>
          </table:table-cell>
          <table:table-cell table:style-name="TableCell">
            <text:p>2022-01-07</text:p>
          </table:table-cell>
          <table:table-cell table:style-name="TableCell">
            <text:p>44</text:p>
          </table:table-cell>
          <table:table-cell table:style-name="TableCell">
            <text:p>PRESTAÇÃO DE SERVIÇOS DE MANUTENÇÃO DO SITE INSTITUCIONAL DA CÂMARA MUNICIPAL DE IPUEIRAS/CE COM INSERÇÃO DE DADOS (INFORMAÇÕES) E MONITORAMENTO DA REGULARIDADE, CONFORME PRECONIZA A LEI FEDERAL Nº 12.527 DE 18/11/2011 (LEI DE ACESSO À INFORMAÇÃO - LAI)</text:p>
          </table:table-cell>
        </table:table-row>
        <table:table-row>
          <table:table-cell table:style-name="TableCell">
            <text:p>2022.01.07.01</text:p>
          </table:table-cell>
          <table:table-cell table:style-name="TableCell">
            <text:p>2022-01-07</text:p>
          </table:table-cell>
          <table:table-cell table:style-name="TableCell">
            <text:p>21</text:p>
          </table:table-cell>
          <table:table-cell table:style-name="TableCell">
            <text:p>PRESTAÇÃO DE SERVIÇOS DE LOCAÇÃO DE SISTEMA DE GERENCIAMENTO, CONTROLE DE SITE OFICIAL, SISTEMA ELETRÔNICO DE INFORMAÇÃO AO CIDADÃO (E-SIC) E OUVIDORIA JUNTO A CÂMARA MUNICIPAL DE IPUEIRAS-CE</text:p>
          </table:table-cell>
        </table:table-row>
        <table:table-row>
          <table:table-cell table:style-name="TableCell">
            <text:p>2021.06.14.01</text:p>
          </table:table-cell>
          <table:table-cell table:style-name="TableCell">
            <text:p>2021-06-14</text:p>
          </table:table-cell>
          <table:table-cell table:style-name="TableCell">
            <text:p>37</text:p>
          </table:table-cell>
          <table:table-cell table:style-name="TableCell">
            <text:p>PRESTAÇÃO DE SERVIÇOS DE IMUNIZAÇÃO E CONTROLE DE PRAGAS URBANAS NO PRÉDIO DA CÂMARA MUNICIPAL DE IPUEIRAS-CE.</text:p>
          </table:table-cell>
        </table:table-row>
        <table:table-row>
          <table:table-cell table:style-name="TableCell">
            <text:p>2021.05.07.01</text:p>
          </table:table-cell>
          <table:table-cell table:style-name="TableCell">
            <text:p>2021-05-07</text:p>
          </table:table-cell>
          <table:table-cell table:style-name="TableCell">
            <text:p>1</text:p>
          </table:table-cell>
          <table:table-cell table:style-name="TableCell">
            <text:p>PRESTAÇÃO DE SERVIÇOS DE LICENÇA DE USO DE SISTEMAS INFORMATIZADOS DE CONTABILIDADE, LICITAÇÃO, PATRIMÔNIO, ALMOXARIFADO, FOLHA DE PAGAMENTO E PORTAL DA TRANSPARÊNCIA, JUNTO A CÂMARA MUNICIPAL DE IPUEIRAS-CE</text:p>
          </table:table-cell>
        </table:table-row>
        <table:table-row>
          <table:table-cell table:style-name="TableCell">
            <text:p>2021.05.04.03</text:p>
          </table:table-cell>
          <table:table-cell table:style-name="TableCell">
            <text:p>2021-05-04</text:p>
          </table:table-cell>
          <table:table-cell table:style-name="TableCell">
            <text:p>8</text:p>
          </table:table-cell>
          <table:table-cell table:style-name="TableCell">
            <text:p>PRESTAÇÃO DE SERVIÇOS MECÂNICOS PARA ATENDER AS NECESSIDADES DA CÂMARA MUNICIPAL DE IPUEIRAS-CE.</text:p>
          </table:table-cell>
        </table:table-row>
        <table:table-row>
          <table:table-cell table:style-name="TableCell">
            <text:p>2021.05.04.02</text:p>
          </table:table-cell>
          <table:table-cell table:style-name="TableCell">
            <text:p>2021-05-04</text:p>
          </table:table-cell>
          <table:table-cell table:style-name="TableCell">
            <text:p>8</text:p>
          </table:table-cell>
          <table:table-cell table:style-name="TableCell">
            <text:p>AQUISIÇÃO DE PNEUS DESTINADOS A MANUTENÇÃO DOS VEÍCULOS PERTENCENTES A CÂMARA MUNICIPAL DE IPUEIRAS-CE.</text:p>
          </table:table-cell>
        </table:table-row>
        <table:table-row>
          <table:table-cell table:style-name="TableCell">
            <text:p>2021.05.04.01</text:p>
          </table:table-cell>
          <table:table-cell table:style-name="TableCell">
            <text:p>2021-05-04</text:p>
          </table:table-cell>
          <table:table-cell table:style-name="TableCell">
            <text:p>8</text:p>
          </table:table-cell>
          <table:table-cell table:style-name="TableCell">
            <text:p>AQUISIÇÃO DE PEÇAS AUTOMOTIVAS DESTINADAS A MANUTENÇÃO DOS VEÍCULOS PERTENCENTES A CÂMARA MUNICIPAL DE IPUEIRAS-CE.</text:p>
          </table:table-cell>
        </table:table-row>
        <table:table-row>
          <table:table-cell table:style-name="TableCell">
            <text:p>2021.03.05.01</text:p>
          </table:table-cell>
          <table:table-cell table:style-name="TableCell">
            <text:p>2021-04-14</text:p>
          </table:table-cell>
          <table:table-cell table:style-name="TableCell">
            <text:p>7</text:p>
          </table:table-cell>
          <table:table-cell table:style-name="TableCell">
            <text:p>AQUISIÇÃO DE CARTEIRAS PARA VEREADORES E AGENDAS PERSONALIZADAS PARA ATENDER AS NECESSIDADES DA CÂMARA MUNICIPAL DE IPUEIRAS-CE.</text:p>
          </table:table-cell>
        </table:table-row>
        <table:table-row>
          <table:table-cell table:style-name="TableCell">
            <text:p>2021.02.03.01</text:p>
          </table:table-cell>
          <table:table-cell table:style-name="TableCell">
            <text:p>2021-02-03</text:p>
          </table:table-cell>
          <table:table-cell table:style-name="TableCell">
            <text:p>12</text:p>
          </table:table-cell>
          <table:table-cell table:style-name="TableCell">
            <text:p>AQUISIÇÃO DE MATERIAL DE EXPEDIENTE E SUPRIMENTOS DE INFORMÁTICA PARA ATENDER AS NECESSIDADES DA CÂMARA MUNICIPAL DE IPUEIRAS-CE.</text:p>
          </table:table-cell>
        </table:table-row>
        <table:table-row>
          <table:table-cell table:style-name="TableCell">
            <text:p>2021.01.15.01</text:p>
          </table:table-cell>
          <table:table-cell table:style-name="TableCell">
            <text:p>2021-01-25</text:p>
          </table:table-cell>
          <table:table-cell table:style-name="TableCell">
            <text:p>2</text:p>
          </table:table-cell>
          <table:table-cell table:style-name="TableCell">
            <text:p>AQUISIÇÃO DE COMBUSTÍVEIS DESTINADOS AO ABASTECIMENTO DOS VEÍCULOS PERTENCENTES À CÂMARA MUNICIPAL DE IPUEIRAS-CE</text:p>
          </table:table-cell>
        </table:table-row>
        <table:table-row>
          <table:table-cell table:style-name="TableCell">
            <text:p>2020.11.13.03</text:p>
          </table:table-cell>
          <table:table-cell table:style-name="TableCell">
            <text:p>2020-11-13</text:p>
          </table:table-cell>
          <table:table-cell table:style-name="TableCell">
            <text:p>8</text:p>
          </table:table-cell>
          <table:table-cell table:style-name="TableCell">
            <text:p>PRESTAÇÃO DE SERVIÇOS MECÂNICOS PARA ATENDER AS NECESSIDADES DA CÂMARA MUNICIPAL DE IPUEIRAS-CE.</text:p>
          </table:table-cell>
        </table:table-row>
        <table:table-row>
          <table:table-cell table:style-name="TableCell">
            <text:p>2020.11.13.02</text:p>
          </table:table-cell>
          <table:table-cell table:style-name="TableCell">
            <text:p>2020-11-13</text:p>
          </table:table-cell>
          <table:table-cell table:style-name="TableCell">
            <text:p>8</text:p>
          </table:table-cell>
          <table:table-cell table:style-name="TableCell">
            <text:p>AQUISIÇÃO DE PNEUS DESTINADOS A MANUTENÇÃO DOS VEICULOS DA CÂMARA MUNICIPAL DE IPUEIRAS-CE.</text:p>
          </table:table-cell>
        </table:table-row>
        <table:table-row>
          <table:table-cell table:style-name="TableCell">
            <text:p>2020.11.13.01</text:p>
          </table:table-cell>
          <table:table-cell table:style-name="TableCell">
            <text:p>2020-11-13</text:p>
          </table:table-cell>
          <table:table-cell table:style-name="TableCell">
            <text:p>8</text:p>
          </table:table-cell>
          <table:table-cell table:style-name="TableCell">
            <text:p>AQUISIÇÃO DE PEÇAS AUTOMOTIVAS DESTINADAS A MANUTENÇÃO DOS VEÍCULOS PERTENCENTES A CÂMARA MUNICIPAL DE IPUEIRAS-CE.</text:p>
          </table:table-cell>
        </table:table-row>
        <table:table-row>
          <table:table-cell table:style-name="TableCell">
            <text:p>2020.11.04.01</text:p>
          </table:table-cell>
          <table:table-cell table:style-name="TableCell">
            <text:p>2020-11-04</text:p>
          </table:table-cell>
          <table:table-cell table:style-name="TableCell">
            <text:p>9</text:p>
          </table:table-cell>
          <table:table-cell table:style-name="TableCell">
            <text:p>PRESTAÇÃO DE SERVIÇOS DE MANUTENÇÃO CORRETIVA E PREVENTIVA NO SISTEMA DE AR CONDICIONADO DA CÂMARA MUNICIPAL DE IPUEIRAS-CE.</text:p>
          </table:table-cell>
        </table:table-row>
        <table:table-row>
          <table:table-cell table:style-name="TableCell">
            <text:p>2020.09.01.01</text:p>
          </table:table-cell>
          <table:table-cell table:style-name="TableCell">
            <text:p>2020-09-01</text:p>
          </table:table-cell>
          <table:table-cell table:style-name="TableCell">
            <text:p>34</text:p>
          </table:table-cell>
          <table:table-cell table:style-name="TableCell">
            <text:p>CONTRATAÇÃO DE EMPRESA PARA A EXECUÇÃO DOS SERVIÇOS DE PINTURA DO PRÉDIO DA SEDE DA CÂMARA MUNICIPAL DE IPUEIRAS-CE.</text:p>
          </table:table-cell>
        </table:table-row>
        <table:table-row>
          <table:table-cell table:style-name="TableCell">
            <text:p>2020.07.03.01</text:p>
          </table:table-cell>
          <table:table-cell table:style-name="TableCell">
            <text:p>2020-07-03</text:p>
          </table:table-cell>
          <table:table-cell table:style-name="TableCell">
            <text:p>35</text:p>
          </table:table-cell>
          <table:table-cell table:style-name="TableCell">
            <text:p>PRESTAÇÃO DE SERVIÇOS DE CONSULTORIA PARA O APERFEIÇOAMENTO, SUPERVISÃO E EXECUÇÃO DOS PROCESSOS ADMINISTRATIVOS, BEM COMO, ATENDIMENTO DE CONSULTAS TÉCNICAS FORMULADAS PELA CÂMARA MUNICIPAL DE IPUEIRAS-CE.</text:p>
          </table:table-cell>
        </table:table-row>
        <table:table-row>
          <table:table-cell table:style-name="TableCell">
            <text:p>2020.02.10.01</text:p>
          </table:table-cell>
          <table:table-cell table:style-name="TableCell">
            <text:p>2020-02-10</text:p>
          </table:table-cell>
          <table:table-cell table:style-name="TableCell">
            <text:p>10</text:p>
          </table:table-cell>
          <table:table-cell table:style-name="TableCell">
            <text:p>AQUISIÇÃO DE GÊNEROS ALIMENTÍCLOS, MATERIAL DE COPA E COZINHA E MATERIAL DE HIGIENE E LIMPEZA PARA ATENDER AS NECESSIDADES DA CÂMARA MUNICIPAL DE IPUEIRAS-CE.</text:p>
          </table:table-cell>
        </table:table-row>
        <table:table-row>
          <table:table-cell table:style-name="TableCell">
            <text:p>2020.03.05.01</text:p>
          </table:table-cell>
          <table:table-cell table:style-name="TableCell">
            <text:p>2020-02-05</text:p>
          </table:table-cell>
          <table:table-cell table:style-name="TableCell">
            <text:p>12</text:p>
          </table:table-cell>
          <table:table-cell table:style-name="TableCell">
            <text:p>AQUISIÇÃO DE MATERIAL DE EXPEDIENTE E SUPRIMENTOS DE INFORMÁTICA PARA ATENDER AS NECESSIDADES DA CÂMARA MUNICIPAL DE IPUEIRAS-CE.</text:p>
          </table:table-cell>
        </table:table-row>
        <table:table-row>
          <table:table-cell table:style-name="TableCell">
            <text:p>2020.01.31.01</text:p>
          </table:table-cell>
          <table:table-cell table:style-name="TableCell">
            <text:p>2020-01-31</text:p>
          </table:table-cell>
          <table:table-cell table:style-name="TableCell">
            <text:p>11</text:p>
          </table:table-cell>
          <table:table-cell table:style-name="TableCell">
            <text:p>PRESTAÇÃO DE SERVIÇOS COM ASSESSORIA DE IMPRENSA, ACOMPANHAMENTO DAS SESSÕES, PRODUÇÃO E DIVULGAÇÃO DE MATÉRIAS, ENTREVISTAS, REDAÇÃO E EDIÇÃO, A SEREM VEICULADAS ATRAVÉS DE BLOGS E EMISSORAS DE RÁDIO LOCAIS, DE INTERESSE DO LEGISLATIVO DE IPUEIRAS/CE.</text:p>
          </table:table-cell>
        </table:table-row>
        <table:table-row>
          <table:table-cell table:style-name="TableCell">
            <text:p>2020.01.22.01</text:p>
          </table:table-cell>
          <table:table-cell table:style-name="TableCell">
            <text:p>2020-01-22</text:p>
          </table:table-cell>
          <table:table-cell table:style-name="TableCell">
            <text:p>2</text:p>
          </table:table-cell>
          <table:table-cell table:style-name="TableCell">
            <text:p>AQUISIÇÃO DE COMBUSTÍVEIS DESTINADOS AO ABASTECIMENTO DOS VEÍCULOS PERTENCENTES À CÂMARA MUNICIPAL DE IPUEIRAS-CE</text:p>
          </table:table-cell>
        </table:table-row>
        <table:table-row>
          <table:table-cell table:style-name="TableCell">
            <text:p>2020.01.14.01</text:p>
          </table:table-cell>
          <table:table-cell table:style-name="TableCell">
            <text:p>2020-01-14</text:p>
          </table:table-cell>
          <table:table-cell table:style-name="TableCell">
            <text:p>15</text:p>
          </table:table-cell>
          <table:table-cell table:style-name="TableCell">
            <text:p>PRESTAÇÃO DE SERVIÇOS COM GRAVAÇÃO EM DVD E TRANSMISSÃO AO VIVO, ATRAVÉS DO SITE DA CÂMARA, DAS SESSÕES DO LEGISLATIVO.</text:p>
          </table:table-cell>
        </table:table-row>
        <table:table-row>
          <table:table-cell table:style-name="TableCell">
            <text:p>2020.01.09.01</text:p>
          </table:table-cell>
          <table:table-cell table:style-name="TableCell">
            <text:p>2020-01-09</text:p>
          </table:table-cell>
          <table:table-cell table:style-name="TableCell">
            <text:p>36</text:p>
          </table:table-cell>
          <table:table-cell table:style-name="TableCell">
            <text:p>PRESTAÇÃO DE SERVIÇOS DE ORGANIZAÇÃO, DIGITALIZAÇÃO E ARMAZENAMENTO EM MÍDIA DIGITAL DE DOCUMENTOS PERTENCENTES A CÂMARA MUNICIPAL DE IPUEIRAS-CE.</text:p>
          </table:table-cell>
        </table:table-row>
        <table:table-row>
          <table:table-cell table:style-name="TableCell">
            <text:p>2020.01.08.04</text:p>
          </table:table-cell>
          <table:table-cell table:style-name="TableCell">
            <text:p>2020-01-08</text:p>
          </table:table-cell>
          <table:table-cell table:style-name="TableCell">
            <text:p>14</text:p>
          </table:table-cell>
          <table:table-cell table:style-name="TableCell">
            <text:p>PRESTAÇÃO DE SERVIÇOS DE MANUTENÇÃO DO SITE DA CÂMARA MUNICIPAL DE IPUEIRAS/CE.</text:p>
          </table:table-cell>
        </table:table-row>
        <table:table-row>
          <table:table-cell table:style-name="TableCell">
            <text:p>2020.01.08.03</text:p>
          </table:table-cell>
          <table:table-cell table:style-name="TableCell">
            <text:p>2020-01-08</text:p>
          </table:table-cell>
          <table:table-cell table:style-name="TableCell">
            <text:p>18</text:p>
          </table:table-cell>
          <table:table-cell table:style-name="TableCell">
            <text:p>PRESTAÇÃO DE SERVIÇOS DE MANUTENÇÃO TÉCNICA PREVENTIVA E CORRETIVA DE EQUIPAMENTOS DE INFORMÁTICA PERTENCENTES Á CÂMARA MUNICIPAL DE IPUEIRAS-CE.</text:p>
          </table:table-cell>
        </table:table-row>
        <table:table-row>
          <table:table-cell table:style-name="TableCell">
            <text:p>2020.01.08.02</text:p>
          </table:table-cell>
          <table:table-cell table:style-name="TableCell">
            <text:p>2020-01-08</text:p>
          </table:table-cell>
          <table:table-cell table:style-name="TableCell">
            <text:p>19</text:p>
          </table:table-cell>
          <table:table-cell table:style-name="TableCell">
            <text:p>PRESTAÇÂO DE SERVIÇOS DE MANUTENÇÃO E OPERAÇÃO DO SISTEMA DE SOM DO PLENÁRIO DA CÂMARA MUNICIPAL DE IPUEIRAS/CE.</text:p>
          </table:table-cell>
        </table:table-row>
        <table:table-row>
          <table:table-cell table:style-name="TableCell">
            <text:p>2020.01.08.01</text:p>
          </table:table-cell>
          <table:table-cell table:style-name="TableCell">
            <text:p>2020-01-08</text:p>
          </table:table-cell>
          <table:table-cell table:style-name="TableCell">
            <text:p>20</text:p>
          </table:table-cell>
          <table:table-cell table:style-name="TableCell">
            <text:p>PRESTAÇÃO DE SERVIÇOS DE FORNECIMENTO DE LINK DE 20(VINTE) MEGA FULL DE INTERNET PARA USO NA CAMÂRA MUNICIPAL DE IPUEIRAS/CEARÁ.</text:p>
          </table:table-cell>
        </table:table-row>
        <table:table-row>
          <table:table-cell table:style-name="TableCell">
            <text:p>2020.01.07.01</text:p>
          </table:table-cell>
          <table:table-cell table:style-name="TableCell">
            <text:p>2020-01-07</text:p>
          </table:table-cell>
          <table:table-cell table:style-name="TableCell">
            <text:p>16</text:p>
          </table:table-cell>
          <table:table-cell table:style-name="TableCell">
            <text:p>PRESTAÇÃO DE SERVIÇO DE PUBLICAÇÃO DE MATÉRIAS LEGAIS DE INTERESSE DA CAMÂRA MUNICIPAL DE IPUEIRAS NOS JORNAIS DE GRANDE CIRCULAÇÃO ESTADUAL E DIÁRIO OFICIAL DO ESTADO DO CEARÁ.</text:p>
          </table:table-cell>
        </table:table-row>
        <table:table-row>
          <table:table-cell table:style-name="TableCell">
            <text:p>2020.01.06.01</text:p>
          </table:table-cell>
          <table:table-cell table:style-name="TableCell">
            <text:p>2020-01-06</text:p>
          </table:table-cell>
          <table:table-cell table:style-name="TableCell">
            <text:p>21</text:p>
          </table:table-cell>
          <table:table-cell table:style-name="TableCell">
            <text:p>PRESTAÇÃO DE SERVIÇOS DE LOCAÇÃO DE SISTEMA DE GERENCIAMENTO, CONTROLE DE SITE OFICIAL, SISTEMA ELETRÔNICO DE INFORMAÇÃO AO CIDADÃO (E-SIC) E OUVIDORIA PARA ATENDER A LEI DE ACESSO A INFORMAÇÃO Nº 12.527/2011 JUNTO A CÂMARA MUNICIPAL DE IPUEIRAS-CE</text:p>
          </table:table-cell>
        </table:table-row>
        <table:table-row>
          <table:table-cell table:style-name="TableCell">
            <text:p>2019.08.19.02</text:p>
          </table:table-cell>
          <table:table-cell table:style-name="TableCell">
            <text:p>2019-08-19</text:p>
          </table:table-cell>
          <table:table-cell table:style-name="TableCell">
            <text:p>4</text:p>
          </table:table-cell>
          <table:table-cell table:style-name="TableCell">
            <text:p>AQUISIÇÃO DE SMART TV EM LED E SUPORTE PARA TV PARA ATENDER AS NECESSIDADES DA CÂMARA MUNICIPAL DE IPUEIRAS-CE.</text:p>
          </table:table-cell>
        </table:table-row>
        <table:table-row>
          <table:table-cell table:style-name="TableCell">
            <text:p>2019.08.19.01</text:p>
          </table:table-cell>
          <table:table-cell table:style-name="TableCell">
            <text:p>2019-08-19</text:p>
          </table:table-cell>
          <table:table-cell table:style-name="TableCell">
            <text:p>3</text:p>
          </table:table-cell>
          <table:table-cell table:style-name="TableCell">
            <text:p>AQUISIÇÃO DE SISTEMA DE SOM PROFISSIONAL, MICROFONES, CABOS PARA DE ATENDER AS NECESSIDADES DA CÂMARA MUNICIPAL DE IPUEIRAS-CE.</text:p>
          </table:table-cell>
        </table:table-row>
        <table:table-row>
          <table:table-cell table:style-name="TableCell">
            <text:p>2019.08.15.01</text:p>
          </table:table-cell>
          <table:table-cell table:style-name="TableCell">
            <text:p>2019-08-15</text:p>
          </table:table-cell>
          <table:table-cell table:style-name="TableCell">
            <text:p>5</text:p>
          </table:table-cell>
          <table:table-cell table:style-name="TableCell">
            <text:p>PRESTAÇÃO DE SERVIÇOS DE REFORMA NO PLENÁRIO DA CÂMARA MUNICIPAL DE IPUEIRAS-CE.</text:p>
          </table:table-cell>
        </table:table-row>
        <table:table-row>
          <table:table-cell table:style-name="TableCell">
            <text:p>2019.07.02.1</text:p>
          </table:table-cell>
          <table:table-cell table:style-name="TableCell">
            <text:p>2019-07-02</text:p>
          </table:table-cell>
          <table:table-cell table:style-name="TableCell">
            <text:p>6</text:p>
          </table:table-cell>
          <table:table-cell table:style-name="TableCell">
            <text:p>PRESTAÇÃO DE SERVIÇOS DE ORGANIZAÇÃO, DIGITALIZAÇÃO E ARMAZENAMENTO EM MÍDIA DIGITAL DE DOCUMENTOS PERTENCENTES A CÂMARA MUNICIPAL DE IPUEIRAS-CE.</text:p>
          </table:table-cell>
        </table:table-row>
        <table:table-row>
          <table:table-cell table:style-name="TableCell">
            <text:p>2019.06.07.01</text:p>
          </table:table-cell>
          <table:table-cell table:style-name="TableCell">
            <text:p>2019-06-07</text:p>
          </table:table-cell>
          <table:table-cell table:style-name="TableCell">
            <text:p>7</text:p>
          </table:table-cell>
          <table:table-cell table:style-name="TableCell">
            <text:p>AQUISIÇÃO DE QUADRO INDIVIDUAL E COLETIVO COM FOTO DOS VEREADORES, PLACAS PARA MESAS E CARTEIRAS DE BOLSO PERSONALIZADAS, JUNTO A CÂMARA MUNICIPAL DE IPUEIRAS-CE.</text:p>
          </table:table-cell>
        </table:table-row>
        <table:table-row>
          <table:table-cell table:style-name="TableCell">
            <text:p>2019.05.02.03</text:p>
          </table:table-cell>
          <table:table-cell table:style-name="TableCell">
            <text:p>2019-05-02</text:p>
          </table:table-cell>
          <table:table-cell table:style-name="TableCell">
            <text:p>8</text:p>
          </table:table-cell>
          <table:table-cell table:style-name="TableCell">
            <text:p>PRESTAÇÃO DE SERVIÇOS MECÂNICOS PARA ATENDER AS NECESSIDADES DA CÂMARA MUNICIPAL DE IPUEIRAS-CE.</text:p>
          </table:table-cell>
        </table:table-row>
        <table:table-row>
          <table:table-cell table:style-name="TableCell">
            <text:p>2019.05.02.02</text:p>
          </table:table-cell>
          <table:table-cell table:style-name="TableCell">
            <text:p>2019-05-02</text:p>
          </table:table-cell>
          <table:table-cell table:style-name="TableCell">
            <text:p>8</text:p>
          </table:table-cell>
          <table:table-cell table:style-name="TableCell">
            <text:p>FORNECIMENTO DE PNEUS DESTINADOS A MANUTENÇÃO DOS VEÍCULOS DA CÂMARA MUNICIPAL DE IPUEIRAS-CE</text:p>
          </table:table-cell>
        </table:table-row>
        <table:table-row>
          <table:table-cell table:style-name="TableCell">
            <text:p>2019.05.02.01</text:p>
          </table:table-cell>
          <table:table-cell table:style-name="TableCell">
            <text:p>2019-05-02</text:p>
          </table:table-cell>
          <table:table-cell table:style-name="TableCell">
            <text:p>8</text:p>
          </table:table-cell>
          <table:table-cell table:style-name="TableCell">
            <text:p>FORNECIMENTO DE PEÇAS AUTOMOTIVAS DESTINADAS A MANUTENÇÃO DOS VEÍCULOS PERTENCENTES A CÂMARA MUNICIPAL DE IPUEIRAS-CE.</text:p>
          </table:table-cell>
        </table:table-row>
        <table:table-row>
          <table:table-cell table:style-name="TableCell">
            <text:p>2019.02.11.01</text:p>
          </table:table-cell>
          <table:table-cell table:style-name="TableCell">
            <text:p>2019-02-11</text:p>
          </table:table-cell>
          <table:table-cell table:style-name="TableCell">
            <text:p>9</text:p>
          </table:table-cell>
          <table:table-cell table:style-name="TableCell">
            <text:p>PRESTAÇÃO DE SERVIÇOS DE MANUTENÇÃO CORRETIVA E PREVENTIVA NO SISTEMA DE AR CONDICIONADO DA CÂMARA MUNICIPAL DE IPUEIRAS-CE.</text:p>
          </table:table-cell>
        </table:table-row>
        <table:table-row>
          <table:table-cell table:style-name="TableCell">
            <text:p>2019.02.01.03</text:p>
          </table:table-cell>
          <table:table-cell table:style-name="TableCell">
            <text:p>2019-02-01</text:p>
          </table:table-cell>
          <table:table-cell table:style-name="TableCell">
            <text:p>11</text:p>
          </table:table-cell>
          <table:table-cell table:style-name="TableCell">
            <text:p>PRESTAÇÃO DE SERVIÇOS COM ASSESSORIA DE IMPRENSA, ACOMPANHAMENTO DAS SESSÕES, PRODUÇÃO E DIVULGAÇÃO DE MATÉRIAS, ENTREVISTAS, REDAÇÃO E EDIÇÃO, A SEREM VEICULADAS ATRAVÉS DE BLOGS E EMISSORAS DE RÁDIO LOCAIS, DE INTERESSE DO LEGISLATIVO DE IPUEIRAS-CE.</text:p>
          </table:table-cell>
        </table:table-row>
        <table:table-row>
          <table:table-cell table:style-name="TableCell">
            <text:p>2019.02.01.02</text:p>
          </table:table-cell>
          <table:table-cell table:style-name="TableCell">
            <text:p>2019-02-01</text:p>
          </table:table-cell>
          <table:table-cell table:style-name="TableCell">
            <text:p>12</text:p>
          </table:table-cell>
          <table:table-cell table:style-name="TableCell">
            <text:p>AQUISIÇÃO DE MATERIAL DE EXPEDIENTE E SUPRIMENTOS DE INFORMÁTICA PARA ATENDER AS NECESSIDADES DA CÂMARA MUNICIPAL DE IPUEIRAS-CE.</text:p>
          </table:table-cell>
        </table:table-row>
        <table:table-row>
          <table:table-cell table:style-name="TableCell">
            <text:p>2019.02.01.01</text:p>
          </table:table-cell>
          <table:table-cell table:style-name="TableCell">
            <text:p>2019-02-01</text:p>
          </table:table-cell>
          <table:table-cell table:style-name="TableCell">
            <text:p>10</text:p>
          </table:table-cell>
          <table:table-cell table:style-name="TableCell">
            <text:p>AQUISIÇÃO DE GÊNEROS ALIMENTÍCIOS, MATERIAL DE COPA E COZINHA E MATERIAL DE HIGIENE E LIMPEZA PARA ATENDER AS NECESSIDADES DA CÂMARA MUNICIPAL DE IPUEIRAS-CE.</text:p>
          </table:table-cell>
        </table:table-row>
        <table:table-row>
          <table:table-cell table:style-name="TableCell">
            <text:p>2019.01.24.01</text:p>
          </table:table-cell>
          <table:table-cell table:style-name="TableCell">
            <text:p>2019-01-24</text:p>
          </table:table-cell>
          <table:table-cell table:style-name="TableCell">
            <text:p>13</text:p>
          </table:table-cell>
          <table:table-cell table:style-name="TableCell">
            <text:p>PRESTAÇÃO DE SERVIÇOS DE CONFECÇÃO DE MESA EM MADEIRA E REVISTA EM FÓRMICA TIPO GRANITO PARA ATENDER AS NECESSIDADES DA CÂMARA MUNICIPAL DE IPUEIRAS-CE</text:p>
          </table:table-cell>
        </table:table-row>
        <table:table-row>
          <table:table-cell table:style-name="TableCell">
            <text:p>2019.01.21.01</text:p>
          </table:table-cell>
          <table:table-cell table:style-name="TableCell">
            <text:p>2019-01-21</text:p>
          </table:table-cell>
          <table:table-cell table:style-name="TableCell">
            <text:p>2</text:p>
          </table:table-cell>
          <table:table-cell table:style-name="TableCell">
            <text:p>AQUISIÇÃO DE COMBUSTÍVEIS DESTINADOS AO ABASTECIMENTO DOS VEÍCULOS PERTENCENTES À CÂMARA MUNICIPAL DE IPUEIRAS-CE</text:p>
          </table:table-cell>
        </table:table-row>
        <table:table-row>
          <table:table-cell table:style-name="TableCell">
            <text:p>2019.01.08.01</text:p>
          </table:table-cell>
          <table:table-cell table:style-name="TableCell">
            <text:p>2019-01-08</text:p>
          </table:table-cell>
          <table:table-cell table:style-name="TableCell">
            <text:p>14</text:p>
          </table:table-cell>
          <table:table-cell table:style-name="TableCell">
            <text:p>PRESTAÇÃO DE SERVIÇOS DE MANUTENÇÃO DO SITE DA CÂMARA MUNICIPAL DE IPUEIRAS-CE</text:p>
          </table:table-cell>
        </table:table-row>
        <table:table-row>
          <table:table-cell table:style-name="TableCell">
            <text:p>2019.01.07.07</text:p>
          </table:table-cell>
          <table:table-cell table:style-name="TableCell">
            <text:p>2019-01-07</text:p>
          </table:table-cell>
          <table:table-cell table:style-name="TableCell">
            <text:p>16</text:p>
          </table:table-cell>
          <table:table-cell table:style-name="TableCell">
            <text:p>PRESTAÇÃO DE SERVIÇOS DE PUBLICAÇÃO DE MATÉRIAS LEGAIS, DE INTERESSE DA CÂMARA MUNICIPAL DE IPUEIRAS NOS JORNAIS DE GRANDE CIRCULAÇÃO ESTADUAL E DIÁRIO OFICIAL DO ESTADO DO CEARÁ.</text:p>
          </table:table-cell>
        </table:table-row>
        <table:table-row>
          <table:table-cell table:style-name="TableCell">
            <text:p>2019.01.07.05</text:p>
          </table:table-cell>
          <table:table-cell table:style-name="TableCell">
            <text:p>2019-01-07</text:p>
          </table:table-cell>
          <table:table-cell table:style-name="TableCell">
            <text:p>15</text:p>
          </table:table-cell>
          <table:table-cell table:style-name="TableCell">
            <text:p>PRESTAÇÃO DE SERVIÇOS COM GRAVAÇÃO EM DVD E TRANSMISSÃO AO VIVO, ATRAVÉS DO SITE DA CÂMARA, DAS SESSÕES DO LEGISLATIVO.</text:p>
          </table:table-cell>
        </table:table-row>
        <table:table-row>
          <table:table-cell table:style-name="TableCell">
            <text:p>2019.01.07.04</text:p>
          </table:table-cell>
          <table:table-cell table:style-name="TableCell">
            <text:p>2019-01-07</text:p>
          </table:table-cell>
          <table:table-cell table:style-name="TableCell">
            <text:p>17</text:p>
          </table:table-cell>
          <table:table-cell table:style-name="TableCell">
            <text:p>PRESTAÇÃO DE SERVIÇOS DE ASSESSORIA E CONSULTORIA PARA APERFEIÇOAMENTO DE ROTINAS ADMINISTRATIVAS JUNTO A CÂMARA MUNICIPAL DE IPUEIRAS-CE.</text:p>
          </table:table-cell>
        </table:table-row>
        <table:table-row>
          <table:table-cell table:style-name="TableCell">
            <text:p>2019.01.07.03</text:p>
          </table:table-cell>
          <table:table-cell table:style-name="TableCell">
            <text:p>2019-01-07</text:p>
          </table:table-cell>
          <table:table-cell table:style-name="TableCell">
            <text:p>18</text:p>
          </table:table-cell>
          <table:table-cell table:style-name="TableCell">
            <text:p>PRESTAÇÃO DE SERVIÇOS DE MANUTENÇÃO TÉCNICA PREVENTIVA E CORRETIVA EM EQUIPAMENTOS DE INFORMÁTICA PERTENCENTES À CÂMARA MUNICIPAL DE IPUEIRAS-CE.</text:p>
          </table:table-cell>
        </table:table-row>
        <table:table-row>
          <table:table-cell table:style-name="TableCell">
            <text:p>2019.01.07.02</text:p>
          </table:table-cell>
          <table:table-cell table:style-name="TableCell">
            <text:p>2019-01-07</text:p>
          </table:table-cell>
          <table:table-cell table:style-name="TableCell">
            <text:p>19</text:p>
          </table:table-cell>
          <table:table-cell table:style-name="TableCell">
            <text:p>PRESTAÇÃO DE SERVIÇOS DE MANUTENÇÃO E OPERAÇÃO DO SISTEMA DE SOM DO PLENÁRIO DA CÂMARA MUNICIPAL DE IPUEIRAS-CE.</text:p>
          </table:table-cell>
        </table:table-row>
        <table:table-row>
          <table:table-cell table:style-name="TableCell">
            <text:p>2019.01.07.01</text:p>
          </table:table-cell>
          <table:table-cell table:style-name="TableCell">
            <text:p>2019-01-07</text:p>
          </table:table-cell>
          <table:table-cell table:style-name="TableCell">
            <text:p>20</text:p>
          </table:table-cell>
          <table:table-cell table:style-name="TableCell">
            <text:p>PRESTAÇÃO DE SERVIÇOS DE FORNECIMENTO DE LINK DE 20 (VINTE) MEGA FULL DE INTERNET PARA USO NA CÂMARA MUNICIPAL DE IPUEIRAS-CE.</text:p>
          </table:table-cell>
        </table:table-row>
        <table:table-row>
          <table:table-cell table:style-name="TableCell">
            <text:p>2019.01.04.01</text:p>
          </table:table-cell>
          <table:table-cell table:style-name="TableCell">
            <text:p>2019-01-04</text:p>
          </table:table-cell>
          <table:table-cell table:style-name="TableCell">
            <text:p>21</text:p>
          </table:table-cell>
          <table:table-cell table:style-name="TableCell">
            <text:p>PRESTAÇÃO DE SERVIÇOS DE LOCAÇÃO DE SISTEMA DE GERENCIAMENTO, CONTROLE DE SITE OFICIAL, SISTEMA ELETRÔNICO DE Informação AO CIDADÃO (E-SIC) E OUVIDORIA PARA ATENDER A LEI DE ACESSO A INFORMAÇÃO N° 12.527/2011 JUNTO A CÂMARA MUNICIPAL DE IPUEIRAS-CE</text:p>
          </table:table-cell>
        </table:table-row>
        <table:table-row>
          <table:table-cell table:style-name="TableCell">
            <text:p>2018.03.22.01</text:p>
          </table:table-cell>
          <table:table-cell table:style-name="TableCell">
            <text:p>2018-03-22</text:p>
          </table:table-cell>
          <table:table-cell table:style-name="TableCell">
            <text:p>22</text:p>
          </table:table-cell>
          <table:table-cell table:style-name="TableCell">
            <text:p>AQUISIÇÃO DE COMBUSTÍVEIS DESTINADOS AO ABASTECIMENTO DOS VEÍCULOS PERTENCENTES À CÂMARA MUNICIPAL DE IPUEIRAS-CE</text:p>
          </table:table-cell>
        </table:table-row>
        <table:table-row>
          <table:table-cell table:style-name="TableCell">
            <text:p>2018.02.06.01</text:p>
          </table:table-cell>
          <table:table-cell table:style-name="TableCell">
            <text:p>2018-02-06</text:p>
          </table:table-cell>
          <table:table-cell table:style-name="TableCell">
            <text:p>23</text:p>
          </table:table-cell>
          <table:table-cell table:style-name="TableCell">
            <text:p>AQUISIÇÃO DE COMBUSTÍVEIS DESTINADOS AO ABASTECIMENTO DOS VEÍCULOS PERTENCENTES À CÂMARA MUNICIPAL DE IPUEIRAS-CE</text:p>
          </table:table-cell>
        </table:table-row>
        <table:table-row>
          <table:table-cell table:style-name="TableCell">
            <text:p>2018.02.01.01</text:p>
          </table:table-cell>
          <table:table-cell table:style-name="TableCell">
            <text:p>2018-02-01</text:p>
          </table:table-cell>
          <table:table-cell table:style-name="TableCell">
            <text:p>33</text:p>
          </table:table-cell>
          <table:table-cell table:style-name="TableCell">
            <text:p>PRESTAÇÃO DE SERVIÇOS DE ORGANIZAÇÃO, DIGITALIZAÇÃO E ARMAZENAMENTO EM MÍDIA DIGITAL DE DOCUMENTOS PERTENCENTES A CÂMARA MUNICIPAL DE IPUEIRAS-CE</text:p>
          </table:table-cell>
        </table:table-row>
        <table:table-row>
          <table:table-cell table:style-name="TableCell">
            <text:p>2017.06.28.01</text:p>
          </table:table-cell>
          <table:table-cell table:style-name="TableCell">
            <text:p>2017-06-28</text:p>
          </table:table-cell>
          <table:table-cell table:style-name="TableCell">
            <text:p>30</text:p>
          </table:table-cell>
          <table:table-cell table:style-name="TableCell">
            <text:p>CONTRATAÇÃO DE EMPRESA PARA EXECUÇÃO DOS SERVIÇOS DE REFORMA DO PAVIMENTO TÉRREO DO PRÉDIO DA CÂMARA MUNICIPAL DE IPUEIRAS-CE</text:p>
          </table:table-cell>
        </table:table-row>
        <table:table-row>
          <table:table-cell table:style-name="TableCell">
            <text:p>2017.04.07.01</text:p>
          </table:table-cell>
          <table:table-cell table:style-name="TableCell">
            <text:p>2017-04-07</text:p>
          </table:table-cell>
          <table:table-cell table:style-name="TableCell">
            <text:p>1</text:p>
          </table:table-cell>
          <table:table-cell table:style-name="TableCell">
            <text:p>PRESTAÇÃO DE SERVIÇOS DE LICENÇA DE USO DE SISTEMA INFORMATIZADO DE CONTABILIDADE, LICITAÇÃO, PATRIMÔNIO, ALMOXARIFADO, FOLHA DE PAGAMENTO E PORTAL DA TRANSPARÊNCIA, JUNTO A CÂMARA MUNICIPAL DE IPUEIRAS-CE</text:p>
          </table:table-cell>
        </table:table-row>
        <table:table-row>
          <table:table-cell table:style-name="TableCell">
            <text:p>2017.03.24.01</text:p>
          </table:table-cell>
          <table:table-cell table:style-name="TableCell">
            <text:p>2017-03-24</text:p>
          </table:table-cell>
          <table:table-cell table:style-name="TableCell">
            <text:p>31</text:p>
          </table:table-cell>
          <table:table-cell table:style-name="TableCell">
            <text:p>AQUISIÇÃO DE 01 (UM) VEÍCULO TIPO AUTOMÓVEL/PASSEIO DESTINADO AS NECESSIDADES DA CÂMARA MUNICIPAL DE IPUEIRAS-CE</text:p>
          </table:table-cell>
        </table:table-row>
        <table:table-row>
          <table:table-cell table:style-name="TableCell">
            <text:p>2017.03.20.01</text:p>
          </table:table-cell>
          <table:table-cell table:style-name="TableCell">
            <text:p>2017-03-20</text:p>
          </table:table-cell>
          <table:table-cell table:style-name="TableCell">
            <text:p>23</text:p>
          </table:table-cell>
          <table:table-cell table:style-name="TableCell">
            <text:p>AQUISIÇÃO DE COMBUSTÍVEIS DESTINADOS AO ABASTECIMENTO DOS VEÍCULOS PERTENCENTES À CÂMARA MUNICIPAL DE IPUEIRAS-CE</text:p>
          </table:table-cell>
        </table:table-row>
        <table:table-row>
          <table:table-cell table:style-name="TableCell">
            <text:p>2017.02.03.05</text:p>
          </table:table-cell>
          <table:table-cell table:style-name="TableCell">
            <text:p>2017-02-03</text:p>
          </table:table-cell>
          <table:table-cell table:style-name="TableCell">
            <text:p>33</text:p>
          </table:table-cell>
          <table:table-cell table:style-name="TableCell">
            <text:p>PRESTAÇÃO DE SERVIÇOS DE ORGANIZAÇÃO, DIGITALIZAÇÃO E ARMAZENAMENTO EM MÍDIA DIGITAL DE DOCUMENTOS PERTENCENTES A CÂMARA MUNICIPAL DE IPUEIRAS-CE</text:p>
          </table:table-cell>
        </table:table-row>
        <table:table-row>
          <table:table-cell table:style-name="TableCell">
            <text:p>2017.02.03.04</text:p>
          </table:table-cell>
          <table:table-cell table:style-name="TableCell">
            <text:p>2017-02-03</text:p>
          </table:table-cell>
          <table:table-cell table:style-name="TableCell">
            <text:p>33</text:p>
          </table:table-cell>
          <table:table-cell table:style-name="TableCell">
            <text:p>PRESTAÇÃO DE SERVIÇOS ESPECIALIZADOS NA ÁREA DE ASSESSORIA EM RECURSOS HUMANOS, COMPREENDENDO ELABORAÇÃO E TRANSMISSÃO DE GFIP, RAIS, DIRF, FOLHA DE PAGAMENTO MENSAL E ACOMPANHAMENTO DOS PROCESSOS PREVIDENCIÁRIOS, JUNTO A CÂMARA MUNICIPAL DE IPUEIRAS-CE</text:p>
          </table:table-cell>
        </table:table-row>
        <table:table-row>
          <table:table-cell table:style-name="TableCell">
            <text:p>2017.02.03.03</text:p>
          </table:table-cell>
          <table:table-cell table:style-name="TableCell">
            <text:p>2017-02-03</text:p>
          </table:table-cell>
          <table:table-cell table:style-name="TableCell">
            <text:p>32</text:p>
          </table:table-cell>
          <table:table-cell table:style-name="TableCell">
            <text:p>PRESTAÇÃO DE SERVIÇOS DE ASSESSORIA E CONSULTORIA CONTÁBIL, NO CONTROLE ORÇAMENTÁRIO E FINANCEIRO, COMPREENDENDO O PROCESSAMENTO DAS RECEITAS E DAS DESPESAS, JUNTO A CÂMARA MUNICIPAL DE IPUEIRAS-CE</text:p>
          </table:table-cell>
        </table:table-row>
        <table:table-row>
          <table:table-cell table:style-name="TableCell">
            <text:p>2017.02.03.02</text:p>
          </table:table-cell>
          <table:table-cell table:style-name="TableCell">
            <text:p>2017-02-03</text:p>
          </table:table-cell>
          <table:table-cell table:style-name="TableCell">
            <text:p>27</text:p>
          </table:table-cell>
          <table:table-cell table:style-name="TableCell">
            <text:p>PRESTAÇÃO DE SERVIÇOS DE ASSESSORIA E CONSULTORIA EM CONTROLE INTERNO, DESTINADOS A CÂMARA MUNICIPAL DE IPUEIRAS-CE</text:p>
          </table:table-cell>
        </table:table-row>
        <table:table-row>
          <table:table-cell table:style-name="TableCell">
            <text:p>2017.02.03.01</text:p>
          </table:table-cell>
          <table:table-cell table:style-name="TableCell">
            <text:p>2017-02-03</text:p>
          </table:table-cell>
          <table:table-cell table:style-name="TableCell">
            <text:p>27</text:p>
          </table:table-cell>
          <table:table-cell table:style-name="TableCell">
            <text:p>PRESTAÇÃO DE SERVIÇOS ESPECIALIZADOS EM ASSESSORIA ADMINISTRATIVA, COMPREENDENDO O PLANEJAMENTO, ORIENTAÇÃO E ACOMPANHAMENTO DOS PROCESSOS DE AQUISIÇÃO E CONTRATAÇÃO, JUNTO A CÂMARA MUNICIPAL DE IPUEIRAS-CE</text:p>
          </table:table-cell>
        </table:table-row>
        <table:table-row>
          <table:table-cell table:style-name="TableCell">
            <text:p>2016.03.11.02</text:p>
          </table:table-cell>
          <table:table-cell table:style-name="TableCell">
            <text:p>2016-03-11</text:p>
          </table:table-cell>
          <table:table-cell table:style-name="TableCell">
            <text:p>29</text:p>
          </table:table-cell>
          <table:table-cell table:style-name="TableCell">
            <text:p>PRESTAÇÃO DOS SERVIÇOS TÉCNICOS ESPECIALIZADOS DE ASSESSORIA AO DEPARTAMENTO DE RECURSOS HUMANOS DA CÂMARA MUNICIPAL DE IPUEIRAS-CE</text:p>
          </table:table-cell>
        </table:table-row>
        <table:table-row>
          <table:table-cell table:style-name="TableCell">
            <text:p>2016.03.11.01</text:p>
          </table:table-cell>
          <table:table-cell table:style-name="TableCell">
            <text:p>2016-03-11</text:p>
          </table:table-cell>
          <table:table-cell table:style-name="TableCell">
            <text:p>23</text:p>
          </table:table-cell>
          <table:table-cell table:style-name="TableCell">
            <text:p>AQUISIÇÃO DE COMBUSTÍVEIS DESTINADOS AO ABASTECIMENTO DOS VEÍCULOS PERTENCENTES E LOCADOS A CÂMARA MUNICIPAL DE IPUEIRAS-CE</text:p>
          </table:table-cell>
        </table:table-row>
        <table:table-row>
          <table:table-cell table:style-name="TableCell">
            <text:p>2016.02.01.02</text:p>
          </table:table-cell>
          <table:table-cell table:style-name="TableCell">
            <text:p>2016-02-01</text:p>
          </table:table-cell>
          <table:table-cell table:style-name="TableCell">
            <text:p>25</text:p>
          </table:table-cell>
          <table:table-cell table:style-name="TableCell">
            <text:p>PRESTAÇÃO DE SERVIÇOS DE ORGANIZAÇÃO, DIGITALIZAÇÃO E ARMAZENAMENTO EM MÍDIA DIGITAL DE DOCUMENTOS PERTENCENTES A CÂMARA MUNICIPAL DE IPUEIRAS-CE</text:p>
          </table:table-cell>
        </table:table-row>
        <table:table-row>
          <table:table-cell table:style-name="TableCell">
            <text:p>2016.02.01.01</text:p>
          </table:table-cell>
          <table:table-cell table:style-name="TableCell">
            <text:p>2016-02-01</text:p>
          </table:table-cell>
          <table:table-cell table:style-name="TableCell">
            <text:p>27</text:p>
          </table:table-cell>
          <table:table-cell table:style-name="TableCell">
            <text:p>PRESTAÇÃO DOS SERVIÇOS DE APOIO ADMINISTRATIVO NO PLANEJAMENTO, ORIENTAÇÃO E ACOMPANHAMENTO DOS PROCEDIMENTOS DE CONTRATAÇÃO JUNTO A CÂMARA MUNICIPAL DE IPUEIRAS-CE</text:p>
          </table:table-cell>
        </table:table-row>
        <table:table-row>
          <table:table-cell table:style-name="TableCell">
            <text:p>2015.12.02.01</text:p>
          </table:table-cell>
          <table:table-cell table:style-name="TableCell">
            <text:p>2015-12-02</text:p>
          </table:table-cell>
          <table:table-cell table:style-name="TableCell">
            <text:p>24</text:p>
          </table:table-cell>
          <table:table-cell table:style-name="TableCell">
            <text:p>AQUISIÇÃO DE 04 (QUATRO) ARMÁRIOS E 125 (CENTO E VINTE E CINCO) ESTANTES CONFECCIONADOS EM AÇO, PARA ATENDER AS NECESSIDADES DA CÂMARA MUNICIPAL DE IPUEIRAS-CE</text:p>
          </table:table-cell>
        </table:table-row>
        <table:table-row>
          <table:table-cell table:style-name="TableCell">
            <text:p>2015.04.01.01</text:p>
          </table:table-cell>
          <table:table-cell table:style-name="TableCell">
            <text:p>2015-04-01</text:p>
          </table:table-cell>
          <table:table-cell table:style-name="TableCell">
            <text:p>25</text:p>
          </table:table-cell>
          <table:table-cell table:style-name="TableCell">
            <text:p>PRESTAÇÃO DE SERVIÇOS DE ORGANIZAÇÃO, DIGITALIZAÇÃO E ARMAZENAMENTO EM MÍDIA DIGITAL DE DOCUMENTOS PERTENCENTES A CÂMARA MUNICIPAL DE IPUEIRAS-CE</text:p>
          </table:table-cell>
        </table:table-row>
        <table:table-row>
          <table:table-cell table:style-name="TableCell">
            <text:p>2015.03.23.01</text:p>
          </table:table-cell>
          <table:table-cell table:style-name="TableCell">
            <text:p>2015-03-23</text:p>
          </table:table-cell>
          <table:table-cell table:style-name="TableCell">
            <text:p>26</text:p>
          </table:table-cell>
          <table:table-cell table:style-name="TableCell">
            <text:p>LOCAÇÃO DE VEÍCULO (TIPO PASSEIO, CAPACIDADE PARA 05 PASSAGEIROS EM BOM ESTADO DE CONSERVAÇÃO E FUNCIONAMENTO) PRA FICAR EM TEMPO INTEGRAL A DISPOSIÇÃO DA CÂMARA MUNICIPAL DE IPUEIRAS-CE</text:p>
          </table:table-cell>
        </table:table-row>
        <table:table-row>
          <table:table-cell table:style-name="TableCell">
            <text:p>2015.02.11.03</text:p>
          </table:table-cell>
          <table:table-cell table:style-name="TableCell">
            <text:p>2015-02-11</text:p>
          </table:table-cell>
          <table:table-cell table:style-name="TableCell">
            <text:p>28</text:p>
          </table:table-cell>
          <table:table-cell table:style-name="TableCell">
            <text:p>PRESTAÇÃO DE SERVIÇOS DE ASSESSORIA E CONSULTORIA CONTÁBIL, NO CONTROLE ORÇAMENTÁRIO E FINANCEIRO, COMPREENDENDO O PROCESSAMENTO DAS RECEITAS E DAS DESPESAS, JUNTO A CÂMARA MUNICIPAL DE IPUEIRAS-CE</text:p>
          </table:table-cell>
        </table:table-row>
        <table:table-row>
          <table:table-cell table:style-name="TableCell">
            <text:p>2015.02.11.02</text:p>
          </table:table-cell>
          <table:table-cell table:style-name="TableCell">
            <text:p>2015-02-11</text:p>
          </table:table-cell>
          <table:table-cell table:style-name="TableCell">
            <text:p>23</text:p>
          </table:table-cell>
          <table:table-cell table:style-name="TableCell">
            <text:p>AQUISIÇÃO DE COMBUSTÍVEIS DESTINADOS AO ABASTECIMENTO DOS VEÍCULOS PERTENCENTES E LOCADOS A CÂMARA MUNICIPAL DE IPUEIRAS-CE</text:p>
          </table:table-cell>
        </table:table-row>
        <table:table-row>
          <table:table-cell table:style-name="TableCell">
            <text:p>2015.02.11.01</text:p>
          </table:table-cell>
          <table:table-cell table:style-name="TableCell">
            <text:p>2015-02-11</text:p>
          </table:table-cell>
          <table:table-cell table:style-name="TableCell">
            <text:p>27</text:p>
          </table:table-cell>
          <table:table-cell table:style-name="TableCell">
            <text:p>PRESTAÇÃO DOS SERVIÇOS TÉCNICOS ESPECIALIZADOS EM ASSESSORIA ADMINISTRATIVA, COMPREENDENDO O PLANEJAMENTO, ORIENTAÇÃO E ACOMPANHAMENTO DOS PROCESSOS DE AQUISIÇÃO E CONTRATAÇÃO E ASSESSORIA E CONSULTORIA EM CONTROLE INTERNO, JUNTO A CÂMARA MUNICIPAL DE IPUEIRAS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